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8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Флешмоб "Мыслим клиентоцентрично" январь 2022 - июль 2022 - Кейс №09 (Челябинская область). 21-25 марта 2022 </text:p>
      <text:p text:style-name="Horizontal_20_Line"/>
      <text:p text:style-name="Horizontal_20_Line"/>
      <text:p text:style-name="P4">Page / - Изменено Admin Admin в 2023/05/18 20:06 </text:p>
      <text:p text:style-name="Horizontal_20_Line"/>
      <text:p text:style-name="P1">Кейс №09 (Челябинская область). 21-25 марта 2022 </text:p>
      <text:p text:style-name="P5">Изменено Admin Admin</text:p>
      <text:p text:style-name="P5">в 2023/05/18 20:0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E43F43844143043D43843543A4354394414302842743543B44F43143843D44143A43044F43E43143B43044144244C29.21.03.2022"/><text:span text:style-name="Strong_20_Emphasis">Описание кейса (Челябинская область). 21.03.2022</text:span>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13657807643872111591.tmp&amp;trustedOrigins=&amp;withCredentials=#locale=ru" xlink:type="simple" xlink:show="embed" xlink:actuate="onLoad"/></draw:frame><text:s/></text:p>
            <text:p text:style-name="Text_20_body"><text:a xlink:type="simple" xlink:href="../../input/pdf4059170628511941622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41F43E43443243543443543D43843543844243E43343E432"/><text:span text:style-name="Strong_20_Emphasis">Подведение итогов</text:span></text:h>
            <text:p text:style-name="Text_20_body"><draw:frame draw:style-name="fr1" draw:name="Object2" text:anchor-type="as-char" svg:width="0.4925in" style:rel-width="80%" svg:height="4.6874in" draw:z-index="1"><draw:floating-frame xlink:href="/webjars/wiki%3Axwiki/macro-pdfviewer-webjar/2.4/web/viewer.html%3Ffile=pdf10169364303270888194.tmp&amp;trustedOrigins=&amp;withCredentials=#locale=ru" xlink:type="simple" xlink:show="embed" xlink:actuate="onLoad"/></draw:frame><text:s/></text:p>
            <text:p text:style-name="Text_20_body"><text:a xlink:type="simple" xlink:href="../../input/pdf17461092334655372522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42043544843543D4384351.42343B44C44F43D43E43244143A43044F43E43143B43044144244C.21.03.2022"/><text:span text:style-name="Strong_20_Emphasis">Решение 1. Ульяновская область. 21.03.2022</text:span></text:h>
            <text:p text:style-name="Text_20_body"><draw:frame draw:style-name="fr1" draw:name="Object3" text:anchor-type="as-char" svg:width="0.4925in" style:rel-width="80%" svg:height="4.6874in" draw:z-index="2"><draw:floating-frame xlink:href="/webjars/wiki%3Axwiki/macro-pdfviewer-webjar/2.4/web/viewer.html%3Ffile=pdf12566067074228506780.tmp&amp;trustedOrigins=&amp;withCredentials=#locale=ru" xlink:type="simple" xlink:show="embed" xlink:actuate="onLoad"/></draw:frame><text:s/></text:p>
            <text:p text:style-name="Text_20_body"><text:a xlink:type="simple" xlink:href="../../input/pdf8698540756138019961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42043544843543D4384352.41A44043044143D43E44F44044143A43843943A440430439.23.03.2022"/><text:span text:style-name="Strong_20_Emphasis">Решение 2. Красноярский край. 23.03.2022</text:span></text:h>
            <text:p text:style-name="Text_20_body"><draw:frame draw:style-name="fr1" draw:name="Object4" text:anchor-type="as-char" svg:width="0.4925in" style:rel-width="80%" svg:height="4.6874in" draw:z-index="3"><draw:floating-frame xlink:href="/webjars/wiki%3Axwiki/macro-pdfviewer-webjar/2.4/web/viewer.html%3Ffile=pdf13403907101394926551.tmp&amp;trustedOrigins=&amp;withCredentials=#locale=ru" xlink:type="simple" xlink:show="embed" xlink:actuate="onLoad"/></draw:frame><text:s/></text:p>
            <text:p text:style-name="Text_20_body"><text:a xlink:type="simple" xlink:href="../../input/pdf13403907101394926551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2043544843543D4384353.41E44043543D43144344043344143A43044F43E43143B43044144244C.23.03.2022"/><text:span text:style-name="Strong_20_Emphasis">Решение 3. Оренбургская область. 23.03.2022</text:span></text:h>
            <text:p text:style-name="Text_20_body"><draw:frame draw:style-name="fr1" draw:name="Object5" text:anchor-type="as-char" svg:width="0.4925in" style:rel-width="80%" svg:height="4.6874in" draw:z-index="4"><draw:floating-frame xlink:href="/webjars/wiki%3Axwiki/macro-pdfviewer-webjar/2.4/web/viewer.html%3Ffile=pdf6380043082922809543.tmp&amp;trustedOrigins=&amp;withCredentials=#locale=ru" xlink:type="simple" xlink:show="embed" xlink:actuate="onLoad"/></draw:frame><text:s/></text:p>
            <text:p text:style-name="Text_20_body"><text:a xlink:type="simple" xlink:href="../../input/pdf6389288145581235298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42043544843543D4384354.42343443C44344044244143A43044F42043544143F44343143B43843A430.25.03.2022"/><text:span text:style-name="Strong_20_Emphasis">Решение 4. Удмуртская Республика. 25.03.2022</text:span></text:h>
            <text:p text:style-name="Text_20_body"><draw:frame draw:style-name="fr1" draw:name="Object6" text:anchor-type="as-char" svg:width="0.4925in" style:rel-width="80%" svg:height="4.6874in" draw:z-index="5"><draw:floating-frame xlink:href="/webjars/wiki%3Axwiki/macro-pdfviewer-webjar/2.4/web/viewer.html%3Ffile=pdf13186595708843275051.tmp&amp;trustedOrigins=&amp;withCredentials=#locale=ru" xlink:type="simple" xlink:show="embed" xlink:actuate="onLoad"/></draw:frame><text:s/></text:p>
            <text:p text:style-name="Text_20_body"><text:a xlink:type="simple" xlink:href="../../input/pdf979592427301553419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42043544843543D4384355.41144044F43D44143A43044F43E43143B43044144244C.25.03.2022"/><text:span text:style-name="Strong_20_Emphasis">Решение 5. Брянская область. 25.03.2022</text:span></text:h>
            <text:p text:style-name="Text_20_body"><draw:frame draw:style-name="fr1" draw:name="Object7" text:anchor-type="as-char" svg:width="0.4925in" style:rel-width="80%" svg:height="4.6874in" draw:z-index="6"><draw:floating-frame xlink:href="/webjars/wiki%3Axwiki/macro-pdfviewer-webjar/2.4/web/viewer.html%3Ffile=pdf6919283740407537593.tmp&amp;trustedOrigins=&amp;withCredentials=#locale=ru" xlink:type="simple" xlink:show="embed" xlink:actuate="onLoad"/></draw:frame><text:s/></text:p>
            <text:p text:style-name="Text_20_body"><text:a xlink:type="simple" xlink:href="../../input/pdf6919283740407537593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2043544843543D43843543A43543944143043D43043F44043043A44243843A435"/><text:span text:style-name="Strong_20_Emphasis">Решение кейса на практике</text:span></text:h>
            <text:p text:style-name="Text_20_body"><draw:frame draw:style-name="fr1" draw:name="Object8" text:anchor-type="as-char" svg:width="0.4925in" style:rel-width="80%" svg:height="4.6874in" draw:z-index="7"><draw:floating-frame xlink:href="/webjars/wiki%3Axwiki/macro-pdfviewer-webjar/2.4/web/viewer.html%3Ffile=pdf10757207973808732934.tmp&amp;trustedOrigins=&amp;withCredentials=#locale=ru" xlink:type="simple" xlink:show="embed" xlink:actuate="onLoad"/></draw:frame><text:s/></text:p>
            <text:p text:style-name="Text_20_body"><text:a xlink:type="simple" xlink:href="../../input/pdf14636383925301998934.tmp" text:style-name="Internet_20_link" text:visited-style-name="Visited_20_Internet_20_Link"><text:span text:style-name="Strong_20_Emphasis">Скачать в формате Word</text:span>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Онлайн-марафоны.Флешмоб "Мыслим клиентоцентрично" январь 2022 - июль 2022.Кейс №9 (Челябинская область)\. 21-25 марта 2022 - Кейс №09 (Челябинская область). 21-25 марта 2022 </dc:title>
    <meta:document-statistic meta:table-count="0" meta:image-count="0" meta:object-count="8" meta:page-count="1" meta:paragraph-count="30" meta:word-count="102" meta:character-count="714" meta:non-whitespace-character-count="623"/>
    <meta:generator>LibreOffice/7.3.6.2$Linux_X86_64 LibreOffice_project/30$Build-2</meta:generator>
    <meta:user-defined meta:name="language">ru</meta:user-defined>
  </office:meta>
</office:document-meta>
</file>