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9" manifest:media-type="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Флешмоб "Мыслим клиентоцентрично" январь 2022 - июль 2022 - Кейс №08 (Красноярский край). 14-18 марта 2022 </text:p>
      <text:p text:style-name="Horizontal_20_Line"/>
      <text:p text:style-name="Horizontal_20_Line"/>
      <text:p text:style-name="P4">Page / - Изменено Admin Admin в 2023/05/18 20:06 </text:p>
      <text:p text:style-name="Horizontal_20_Line"/>
      <text:p text:style-name="P1">Кейс №08 (Красноярский край). 14-18 марта 2022 </text:p>
      <text:p text:style-name="P5">Изменено Admin Admin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E43F43844143043D43843543A4354394414302841A44043044143D43E44F44044143A43843943A44043043929.14.03.2022"/><text:span text:style-name="Strong_20_Emphasis">Описание кейса (Красноярский край). 14.03.2022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222322341806993080.tmp&amp;trustedOrigins=&amp;withCredentials=#locale=ru" xlink:type="simple" xlink:show="embed" xlink:actuate="onLoad"/></draw:frame><text:s/></text:p>
            <text:p text:style-name="Text_20_body"><text:a xlink:type="simple" xlink:href="../../input/pdf222322341806993080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1F43E43443243543443543D43843543844243E43343E432"/><text:span text:style-name="Strong_20_Emphasis">Подведение итогов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3266114245358947694.tmp&amp;trustedOrigins=&amp;withCredentials=#locale=ru" xlink:type="simple" xlink:show="embed" xlink:actuate="onLoad"/></draw:frame><text:s/></text:p>
            <text:p text:style-name="Text_20_body"><text:a xlink:type="simple" xlink:href="../../input/pdf88261289866529611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4843543D4384351.41B43843F43544643A43044F43E43143B43044144244C.16.03.2022"/><text:span text:style-name="Strong_20_Emphasis">Решение 1. Липецкая область. 16.03.2022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1380832447333343224.tmp&amp;trustedOrigins=&amp;withCredentials=#locale=ru" xlink:type="simple" xlink:show="embed" xlink:actuate="onLoad"/></draw:frame><text:s/></text:p>
            <text:p text:style-name="Text_20_body"><text:a xlink:type="simple" xlink:href="../../input/pdf1380832447333343224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043544843543D4384352.41E44043543D43144344043344143A43044F43E43143B43044144244C.16.03.2022"/><text:span text:style-name="Strong_20_Emphasis">Решение 2. Оренбургская область. 16.03.2022</text:span></text:h>
            <text:p text:style-name="Text_20_body"><draw:frame draw:style-name="fr1" draw:name="Object4" text:anchor-type="as-char" svg:width="0.4925in" style:rel-width="80%" svg:height="4.6874in" draw:z-index="3"><draw:floating-frame xlink:href="/webjars/wiki%3Axwiki/macro-pdfviewer-webjar/2.4/web/viewer.html%3Ffile=pdf4523370942943574003.tmp&amp;trustedOrigins=&amp;withCredentials=#locale=ru" xlink:type="simple" xlink:show="embed" xlink:actuate="onLoad"/></draw:frame><text:s/></text:p>
            <text:p text:style-name="Text_20_body"><text:a xlink:type="simple" xlink:href="../../input/pdf13673942115732226118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42043544843543D4384353.42343443C44344044244143A43044F42043544143F44343143B43843A4302C16.03.2022"/><text:span text:style-name="Strong_20_Emphasis">Решение 3. Удмуртская Республика, 16.03.2022</text:span></text:h>
            <text:p text:style-name="Text_20_body"><draw:frame draw:style-name="fr1" draw:name="Object5" text:anchor-type="as-char" svg:width="0.4925in" style:rel-width="80%" svg:height="4.6874in" draw:z-index="4"><draw:floating-frame xlink:href="/webjars/wiki%3Axwiki/macro-pdfviewer-webjar/2.4/web/viewer.html%3Ffile=pdf3617221412383283996.tmp&amp;trustedOrigins=&amp;withCredentials=#locale=ru" xlink:type="simple" xlink:show="embed" xlink:actuate="onLoad"/></draw:frame><text:s/></text:p>
            <text:p text:style-name="Text_20_body"><text:a xlink:type="simple" xlink:href="../../input/pdf8139726656933546996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42043544843543D4384354.41144044F43D44143A43044F43E43143B43044144244C.17.03.2022"/><text:span text:style-name="Strong_20_Emphasis">Решение 4. Брянская область. 17.03.2022</text:span></text:h>
            <text:p text:style-name="Text_20_body"><draw:frame draw:style-name="fr1" draw:name="Object6" text:anchor-type="as-char" svg:width="0.4925in" style:rel-width="80%" svg:height="4.6874in" draw:z-index="5"><draw:floating-frame xlink:href="/webjars/wiki%3Axwiki/macro-pdfviewer-webjar/2.4/web/viewer.html%3Ffile=pdf14607633539654616627.tmp&amp;trustedOrigins=&amp;withCredentials=#locale=ru" xlink:type="simple" xlink:show="embed" xlink:actuate="onLoad"/></draw:frame><text:s/></text:p>
            <text:p text:style-name="Text_20_body"><text:a xlink:type="simple" xlink:href="../../input/pdf14607633539654616627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043544843543D4384355.42143043D43A442-41F435442435440431443440433.18.03.2022"/><text:span text:style-name="Strong_20_Emphasis">Решение 5. Санкт-Петербург. 18.03.2022</text:span></text:h>
            <text:p text:style-name="Text_20_body"><draw:frame draw:style-name="fr1" draw:name="Object7" text:anchor-type="as-char" svg:width="0.4925in" style:rel-width="80%" svg:height="4.6874in" draw:z-index="6"><draw:floating-frame xlink:href="/webjars/wiki%3Axwiki/macro-pdfviewer-webjar/2.4/web/viewer.html%3Ffile=pdf16799255082166532243.tmp&amp;trustedOrigins=&amp;withCredentials=#locale=ru" xlink:type="simple" xlink:show="embed" xlink:actuate="onLoad"/></draw:frame><text:s/></text:p>
            <text:p text:style-name="Text_20_body"><text:a xlink:type="simple" xlink:href="../../input/pdf16799255082166532243.tmp" text:style-name="Internet_20_link" text:visited-style-name="Visited_20_Internet_20_Link"><text:span text:style-name="Strong_20_Emphasis">Скачать</text:span></text:a></text:p>
            <text:p text:style-name="Horizontal_20_Line"><text:bookmark text:name="H"/></text:p>
            <text:h text:style-name="Heading_20_4" text:outline-level="4"><text:bookmark text:name="H42043544843543D4384356.42743543B44F43143843D44143A43044F43E43143B43044144244C18.03.2022"/><text:span text:style-name="Strong_20_Emphasis">Решение 6. Челябинская область 18.03.2022</text:span></text:h>
            <text:p text:style-name="Text_20_body"><draw:frame draw:style-name="fr1" draw:name="Object8" text:anchor-type="as-char" svg:width="0.4925in" style:rel-width="80%" svg:height="4.6874in" draw:z-index="7"><draw:floating-frame xlink:href="/webjars/wiki%3Axwiki/macro-pdfviewer-webjar/2.4/web/viewer.html%3Ffile=pdf10887666739197901086.tmp&amp;trustedOrigins=&amp;withCredentials=#locale=ru" xlink:type="simple" xlink:show="embed" xlink:actuate="onLoad"/></draw:frame><text:s/></text:p>
            <text:p text:style-name="Text_20_body"><text:a xlink:type="simple" xlink:href="../../input/pdf6481463704812972071.tmp" text:style-name="Internet_20_link" text:visited-style-name="Visited_20_Internet_20_Link"><text:span text:style-name="Strong_20_Emphasis">Скачать в формате PNG</text:span></text:a></text:p>
            <text:p text:style-name="Horizontal_20_Line"/>
            <text:h text:style-name="Heading_20_4" text:outline-level="4"><text:bookmark text:name="H42043544843543D43843543A43543944143043D43043F44043043A44243843A435"/><text:span text:style-name="Strong_20_Emphasis">Решение кейса на практике</text:span></text:h>
            <text:p text:style-name="Text_20_body"><draw:frame draw:style-name="fr1" draw:name="Object9" text:anchor-type="as-char" svg:width="0.4925in" style:rel-width="80%" svg:height="4.6874in" draw:z-index="8"><draw:floating-frame xlink:href="/webjars/wiki%3Axwiki/macro-pdfviewer-webjar/2.4/web/viewer.html%3Ffile=pdf327322227110808828.tmp&amp;trustedOrigins=&amp;withCredentials=#locale=ru" xlink:type="simple" xlink:show="embed" xlink:actuate="onLoad"/></draw:frame><text:s/></text:p>
            <text:p text:style-name="Text_20_body"><text:a xlink:type="simple" xlink:href="../../input/pdf327322227110808828.tmp" text:style-name="Internet_20_link" text:visited-style-name="Visited_20_Internet_20_Link"><text:span text:style-name="Strong_20_Emphasis">Скачать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Флешмоб "Мыслим клиентоцентрично" январь 2022 - июль 2022.Кейс №8 (Красноярский край)\. 14-18 марта 2022 - Кейс №08 (Красноярский край). 14-18 марта 2022 </dc:title>
    <meta:document-statistic meta:table-count="0" meta:image-count="0" meta:object-count="9" meta:page-count="1" meta:paragraph-count="33" meta:word-count="101" meta:character-count="721" meta:non-whitespace-character-count="632"/>
    <meta:generator>LibreOffice/7.3.6.2$Linux_X86_64 LibreOffice_project/30$Build-2</meta:generator>
    <meta:user-defined meta:name="language">ru</meta:user-defined>
  </office:meta>
</office:document-meta>
</file>