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08 (Красноярский край). 14-18 марта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08 (Красноярский край). 14-18 марта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A44043044143D43E44F44044143A43843943A44043043929.14.03.2022"/><text:span text:style-name="Strong_20_Emphasis">Описание кейса (Красноярский край). 14.03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6317671271958674869.tmp&amp;trustedOrigins=&amp;withCredentials=#locale=ru" xlink:type="simple" xlink:show="embed" xlink:actuate="onLoad"/></draw:frame><text:s/></text:p>
            <text:p text:style-name="Text_20_body"><text:a xlink:type="simple" xlink:href="../../input/pdf1631767127195867486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0290760290609532008.tmp&amp;trustedOrigins=&amp;withCredentials=#locale=ru" xlink:type="simple" xlink:show="embed" xlink:actuate="onLoad"/></draw:frame><text:s/></text:p>
            <text:p text:style-name="Text_20_body"><text:a xlink:type="simple" xlink:href="../../input/pdf991645322143126202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B43843F43544643A43044F43E43143B43044144244C.16.03.2022"/><text:span text:style-name="Strong_20_Emphasis">Решение 1. Липецкая область. 16.03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6328511006207224707.tmp&amp;trustedOrigins=&amp;withCredentials=#locale=ru" xlink:type="simple" xlink:show="embed" xlink:actuate="onLoad"/></draw:frame><text:s/></text:p>
            <text:p text:style-name="Text_20_body"><text:a xlink:type="simple" xlink:href="../../input/pdf632851100620722470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1E44043543D43144344043344143A43044F43E43143B43044144244C.16.03.2022"/><text:span text:style-name="Strong_20_Emphasis">Решение 2. Оренбургская область. 16.03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013189486398474154.tmp&amp;trustedOrigins=&amp;withCredentials=#locale=ru" xlink:type="simple" xlink:show="embed" xlink:actuate="onLoad"/></draw:frame><text:s/></text:p>
            <text:p text:style-name="Text_20_body"><text:a xlink:type="simple" xlink:href="../../input/pdf187269875243833465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3.42343443C44344044244143A43044F42043544143F44343143B43843A4302C16.03.2022"/><text:span text:style-name="Strong_20_Emphasis">Решение 3. Удмуртская Республика, 16.03.202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7569437020715868863.tmp&amp;trustedOrigins=&amp;withCredentials=#locale=ru" xlink:type="simple" xlink:show="embed" xlink:actuate="onLoad"/></draw:frame><text:s/></text:p>
            <text:p text:style-name="Text_20_body"><text:a xlink:type="simple" xlink:href="../../input/pdf907128234306806187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.41144044F43D44143A43044F43E43143B43044144244C.17.03.2022"/><text:span text:style-name="Strong_20_Emphasis">Решение 4. Брянская область. 17.03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7023222713412328350.tmp&amp;trustedOrigins=&amp;withCredentials=#locale=ru" xlink:type="simple" xlink:show="embed" xlink:actuate="onLoad"/></draw:frame><text:s/></text:p>
            <text:p text:style-name="Text_20_body"><text:a xlink:type="simple" xlink:href="../../input/pdf1702322271341232835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5.42143043D43A442-41F435442435440431443440433.18.03.2022"/><text:span text:style-name="Strong_20_Emphasis">Решение 5. Санкт-Петербург. 18.03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3622791471295641690.tmp&amp;trustedOrigins=&amp;withCredentials=#locale=ru" xlink:type="simple" xlink:show="embed" xlink:actuate="onLoad"/></draw:frame><text:s/></text:p>
            <text:p text:style-name="Text_20_body"><text:a xlink:type="simple" xlink:href="../../input/pdf3622791471295641690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2043544843543D4384356.42743543B44F43143843D44143A43044F43E43143B43044144244C18.03.2022"/><text:span text:style-name="Strong_20_Emphasis">Решение 6. Челябинская область 18.03.202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2133599602991625602.tmp&amp;trustedOrigins=&amp;withCredentials=#locale=ru" xlink:type="simple" xlink:show="embed" xlink:actuate="onLoad"/></draw:frame><text:s/></text:p>
            <text:p text:style-name="Text_20_body"><text:a xlink:type="simple" xlink:href="../../input/pdf15164758874031554263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8438592551753220177.tmp&amp;trustedOrigins=&amp;withCredentials=#locale=ru" xlink:type="simple" xlink:show="embed" xlink:actuate="onLoad"/></draw:frame><text:s/></text:p>
            <text:p text:style-name="Text_20_body"><text:a xlink:type="simple" xlink:href="../../input/pdf8438592551753220177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8 (Красноярский край)\. 14-18 марта 2022 - Кейс №08 (Красноярский край). 14-18 марта 2022 </dc:title>
    <meta:document-statistic meta:table-count="0" meta:image-count="0" meta:object-count="9" meta:page-count="1" meta:paragraph-count="33" meta:word-count="101" meta:character-count="721" meta:non-whitespace-character-count="632"/>
    <meta:generator>LibreOffice/7.3.6.2$Linux_X86_64 LibreOffice_project/30$Build-2</meta:generator>
    <meta:user-defined meta:name="language">ru</meta:user-defined>
  </office:meta>
</office:document-meta>
</file>