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7 (Удмуртская Республика). 28 февраля- 9 марта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7 (Удмуртская Республика). 28 февраля- 9 марта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343443C44344044244143A43044F42043544143F44343143B43843A43029.28.02.2022"/><text:span text:style-name="Strong_20_Emphasis">Описание кейса (Удмуртская Республика). 28.02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7763796662204134573.tmp&amp;trustedOrigins=&amp;withCredentials=#locale=ru" xlink:type="simple" xlink:show="embed" xlink:actuate="onLoad"/></draw:frame><text:s/></text:p>
            <text:p text:style-name="Text_20_body"><text:a xlink:type="simple" xlink:href="../../input/pdf1084276315457583477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9394971360752593750.tmp&amp;trustedOrigins=&amp;withCredentials=#locale=ru" xlink:type="simple" xlink:show="embed" xlink:actuate="onLoad"/></draw:frame><text:s/></text:p>
            <text:p text:style-name="Text_20_body"><text:a xlink:type="simple" xlink:href="../../input/pdf8741198192067798546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243B43043443843C43844044143A43044F43E43143B43044144244C.01.03.2022"/><text:span text:style-name="Strong_20_Emphasis">Решение 1. Владимирская область. 01.03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6746552266657167701.tmp&amp;trustedOrigins=&amp;withCredentials=#locale=ru" xlink:type="simple" xlink:show="embed" xlink:actuate="onLoad"/></draw:frame><text:s/></text:p>
            <text:p text:style-name="Text_20_body"><text:a xlink:type="simple" xlink:href="../../input/pdf1418556877747651493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1E44043543D43144344043344143A43044F43E43143B43044144244C.01.03.2022"/><text:span text:style-name="Strong_20_Emphasis">Решение 2. Оренбургская область. 01.03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7090984953364393777.tmp&amp;trustedOrigins=&amp;withCredentials=#locale=ru" xlink:type="simple" xlink:show="embed" xlink:actuate="onLoad"/></draw:frame><text:s/></text:p>
            <text:p text:style-name="Text_20_body"><text:a xlink:type="simple" xlink:href="../../input/pdf76530174655542263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3.41A44043044143D43E44F44044143A43843943A440430439.02.03.2022"/><text:span text:style-name="Strong_20_Emphasis">Решение 3. Красноярский край. 02.03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574198520420003318.tmp&amp;trustedOrigins=&amp;withCredentials=#locale=ru" xlink:type="simple" xlink:show="embed" xlink:actuate="onLoad"/></draw:frame><text:s/></text:p>
            <text:p text:style-name="Text_20_body"><text:a xlink:type="simple" xlink:href="../../input/pdf1574198520420003318.tmp" text:style-name="Internet_20_link" text:visited-style-name="Visited_20_Internet_20_Link"><text:span text:style-name="Strong_20_Emphasis">Скачать</text:span></text:a></text:p>
            <text:p text:style-name="Horizontal_20_Line"><text:bookmark text:name="H"/></text:p>
            <text:h text:style-name="Heading_20_4" text:outline-level="4"><text:bookmark text:name="H42043544843543D4384354.41B43843F43544643A43044F43E43143B43044144244C.03.03.2022"/><text:span text:style-name="Strong_20_Emphasis">Решение 4. Липецкая область. 03.03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9331480550296473360.tmp&amp;trustedOrigins=&amp;withCredentials=#locale=ru" xlink:type="simple" xlink:show="embed" xlink:actuate="onLoad"/></draw:frame><text:s/></text:p>
            <text:p text:style-name="Text_20_body"><text:a xlink:type="simple" xlink:href="../../input/pdf964447505482741085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5.41144044F43D44143A43044F43E43143B43044144244C.04.03.2022"/><text:span text:style-name="Strong_20_Emphasis">Решение 5. Брянская область. 04.03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8532911678003931576.tmp&amp;trustedOrigins=&amp;withCredentials=#locale=ru" xlink:type="simple" xlink:show="embed" xlink:actuate="onLoad"/></draw:frame><text:s/></text:p>
            <text:p text:style-name="Text_20_body"><text:a xlink:type="simple" xlink:href="../../input/pdf8532911678003931576.tmp" text:style-name="Internet_20_link" text:visited-style-name="Visited_20_Internet_20_Link"><text:span text:style-name="Strong_20_Emphasis">Скачать</text:span></text:a></text:p>
            <text:p text:style-name="Horizontal_20_Line"><text:bookmark text:name="H-1"/></text:p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4726965483751357769.tmp&amp;trustedOrigins=&amp;withCredentials=#locale=ru" xlink:type="simple" xlink:show="embed" xlink:actuate="onLoad"/></draw:frame><text:s/></text:p>
            <text:p text:style-name="Text_20_body"><text:a xlink:type="simple" xlink:href="../../input/pdf10832893681845678540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7 (Удмуртская Республика)\. 28 февраля- 9 марта - Кейс №07 (Удмуртская Республика). 28 февраля- 9 марта </dc:title>
    <meta:document-statistic meta:table-count="0" meta:image-count="0" meta:object-count="8" meta:page-count="1" meta:paragraph-count="30" meta:word-count="105" meta:character-count="729" meta:non-whitespace-character-count="635"/>
    <meta:generator>LibreOffice/7.3.6.2$Linux_X86_64 LibreOffice_project/30$Build-2</meta:generator>
    <meta:user-defined meta:name="language">ru</meta:user-defined>
  </office:meta>
</office:document-meta>
</file>