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06 (Оренбургская область). 21-25 феврал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06 (Оренбургская область). 21-25 феврал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E44043543D43144344043344143A43044F43E43143B43044144244C29.21.02.2022"/><text:span text:style-name="Strong_20_Emphasis">Описание кейса (Оренбургская область). 21.02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3263998520719520712.tmp&amp;trustedOrigins=&amp;withCredentials=#locale=ru" xlink:type="simple" xlink:show="embed" xlink:actuate="onLoad"/></draw:frame><text:s/></text:p>
            <text:p text:style-name="Text_20_body"><text:a xlink:type="simple" xlink:href="../../input/pdf3276540793095872433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846918949289479657.tmp&amp;trustedOrigins=&amp;withCredentials=#locale=ru" xlink:type="simple" xlink:show="embed" xlink:actuate="onLoad"/></draw:frame><text:s/></text:p>
            <text:p text:style-name="Text_20_body"><text:a xlink:type="simple" xlink:href="../../input/pdf17600306297068823339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243B43043443843C43844044143A43044F43E43143B43044144244C.21.02.2022"/><text:span text:style-name="Strong_20_Emphasis">Решение 1. Владимирская область. 21.02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9388684960773779002.tmp&amp;trustedOrigins=&amp;withCredentials=#locale=ru" xlink:type="simple" xlink:show="embed" xlink:actuate="onLoad"/></draw:frame><text:s/></text:p>
            <text:p text:style-name="Text_20_body"><text:a xlink:type="simple" xlink:href="../../input/pdf4988740661818335849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2.42343443C44344044244143A43044F42043544143F44343143B43843A430.22.02.2022"/><text:span text:style-name="Strong_20_Emphasis">Решение 2. Удмуртская Республика. 22.02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2815064873132334545.tmp&amp;trustedOrigins=&amp;withCredentials=#locale=ru" xlink:type="simple" xlink:show="embed" xlink:actuate="onLoad"/></draw:frame><text:s/></text:p>
            <text:p text:style-name="Text_20_body"><text:a xlink:type="simple" xlink:href="../../input/pdf8398633032810792144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2043544843543D43843543A43543944143043D43043F44043043A44243843A435"/><text:span text:style-name="Strong_20_Emphasis">Решение кейса на практике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3629924838492205865.tmp&amp;trustedOrigins=&amp;withCredentials=#locale=ru" xlink:type="simple" xlink:show="embed" xlink:actuate="onLoad"/></draw:frame><text:s/></text:p>
            <text:p text:style-name="Text_20_body"><text:a xlink:type="simple" xlink:href="../../input/pdf18107362922533009995.tmp" text:style-name="Internet_20_link" text:visited-style-name="Visited_20_Internet_20_Link"><text:span text:style-name="Strong_20_Emphasis">Скачать в формате JPEG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6 (Оренбургская область)\. 21-25 февраля 2022 - Кейс №06 (Оренбургская область). 21-25 февраля 2022 </dc:title>
    <meta:document-statistic meta:table-count="0" meta:image-count="0" meta:object-count="5" meta:page-count="1" meta:paragraph-count="21" meta:word-count="81" meta:character-count="561" meta:non-whitespace-character-count="488"/>
    <meta:generator>LibreOffice/7.3.6.2$Linux_X86_64 LibreOffice_project/30$Build-2</meta:generator>
    <meta:user-defined meta:name="language">ru</meta:user-defined>
  </office:meta>
</office:document-meta>
</file>