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5 (Владимирская область). 14-18 февра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5 (Владимирская область). 14-18 февра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243B43043443843C43844044143A43044F43E43143B43044144244C29.14.02.2022"/><text:span text:style-name="Strong_20_Emphasis">Описание кейса (Владимирская область). 14.02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2937492488011806481.tmp&amp;trustedOrigins=&amp;withCredentials=#locale=ru" xlink:type="simple" xlink:show="embed" xlink:actuate="onLoad"/></draw:frame><text:s/></text:p>
            <text:p text:style-name="Text_20_body"><text:a xlink:type="simple" xlink:href="../../input/pdf12145568975355205846.tmp" text:style-name="Internet_20_link" text:visited-style-name="Visited_20_Internet_20_Link"><text:span text:style-name="Strong_20_Emphasis">Скачать в формате JPEG</text:span></text:a></text:p>
            <text:p text:style-name="Horizontal_20_Line"><text:bookmark text:name="H"/></text:p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9529725269691518031.tmp&amp;trustedOrigins=&amp;withCredentials=#locale=ru" xlink:type="simple" xlink:show="embed" xlink:actuate="onLoad"/></draw:frame><text:s/></text:p>
            <text:p text:style-name="Text_20_body"><text:a xlink:type="simple" xlink:href="../../input/pdf8605922005579520201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E44043543D43144344043344143A43044F43E43143B43044144244C.17.02.2022"/><text:span text:style-name="Strong_20_Emphasis">Решение 1. Оренбургская область. 17.02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3686103952258774292.tmp&amp;trustedOrigins=&amp;withCredentials=#locale=ru" xlink:type="simple" xlink:show="embed" xlink:actuate="onLoad"/></draw:frame><text:s/></text:p>
            <text:p text:style-name="Text_20_body"><text:a xlink:type="simple" xlink:href="../../input/pdf1351269879709229220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2143043D43A442-41F435442435440431443440433.17.02.2022"/><text:span text:style-name="Strong_20_Emphasis">Решение 2. Санкт-Петербург. 17.02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0828392838228776784.tmp&amp;trustedOrigins=&amp;withCredentials=#locale=ru" xlink:type="simple" xlink:show="embed" xlink:actuate="onLoad"/></draw:frame><text:s/></text:p>
            <text:p text:style-name="Text_20_body"><text:a xlink:type="simple" xlink:href="../../input/pdf10828392838228776784.tmp" text:style-name="Internet_20_link" text:visited-style-name="Visited_20_Internet_20_Link"><text:span text:style-name="Strong_20_Emphasis">Скачать</text:span></text:a></text:p>
            <text:p text:style-name="Horizontal_20_Line"><text:bookmark text:name="H-1"/></text:p>
            <text:h text:style-name="Heading_20_4" text:outline-level="4"><text:bookmark text:name="H42043544843543D4384353.41B43843F43544643A43044F43E43143B43044144244C.17.02.2022"/><text:span text:style-name="Strong_20_Emphasis">Решение 3. Липецкая область. 17.02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271878977483142332.tmp&amp;trustedOrigins=&amp;withCredentials=#locale=ru" xlink:type="simple" xlink:show="embed" xlink:actuate="onLoad"/></draw:frame><text:s/></text:p>
            <text:p text:style-name="Text_20_body"><text:a xlink:type="simple" xlink:href="../../input/pdf27187897748314233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.42743543B44F43143843D44143A43044F43E43143B43044144244C.18.02.2022"/><text:span text:style-name="Strong_20_Emphasis">Решение 4. Челябинская область. 18.02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4891753395227351035.tmp&amp;trustedOrigins=&amp;withCredentials=#locale=ru" xlink:type="simple" xlink:show="embed" xlink:actuate="onLoad"/></draw:frame><text:s/></text:p>
            <text:p text:style-name="Text_20_body"><text:a xlink:type="simple" xlink:href="../../input/pdf16871570593886157704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1838046699185249907.tmp&amp;trustedOrigins=&amp;withCredentials=#locale=ru" xlink:type="simple" xlink:show="embed" xlink:actuate="onLoad"/></draw:frame><text:s/></text:p>
            <text:p text:style-name="Text_20_body"><text:a xlink:type="simple" xlink:href="../../input/pdf11838046699185249907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5 (Владимирская область)\. 14-18 февраля 2022 - Кейс №05 (Владимирская область). 14-18 февраля 2022 </dc:title>
    <meta:document-statistic meta:table-count="0" meta:image-count="0" meta:object-count="7" meta:page-count="1" meta:paragraph-count="27" meta:word-count="88" meta:character-count="630" meta:non-whitespace-character-count="552"/>
    <meta:generator>LibreOffice/7.3.6.2$Linux_X86_64 LibreOffice_project/30$Build-2</meta:generator>
    <meta:user-defined meta:name="language">ru</meta:user-defined>
  </office:meta>
</office:document-meta>
</file>