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4 (Липецкая область). 7-11 февра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4 (Липецкая область). 7-11 февра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B43843F43544643A43044F43E43143B43044144244C29.07.02.2022"/><text:span text:style-name="Strong_20_Emphasis">Описание кейса (Липецкая область). 07.02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525360191093362244.tmp&amp;trustedOrigins=&amp;withCredentials=#locale=ru" xlink:type="simple" xlink:show="embed" xlink:actuate="onLoad"/></draw:frame><text:s/></text:p>
            <text:p text:style-name="Text_20_body"><text:a xlink:type="simple" xlink:href="../../input/pdf1552536019109336224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251284246125356546.tmp&amp;trustedOrigins=&amp;withCredentials=#locale=ru" xlink:type="simple" xlink:show="embed" xlink:actuate="onLoad"/></draw:frame><text:s/></text:p>
            <text:p text:style-name="Text_20_body"><text:a xlink:type="simple" xlink:href="../../input/pdf12022398731768135384.tmp" text:style-name="Internet_20_link" text:visited-style-name="Visited_20_Internet_20_Link"><text:span text:style-name="Strong_20_Emphasis">Скачать в формате Word</text:span></text:a></text:p>
            <text:p text:style-name="Horizontal_20_Line"><text:bookmark text:name="H"/></text:p>
            <text:h text:style-name="Heading_20_4" text:outline-level="4"><text:bookmark text:name="H42043544843543D4384351.41243B43043443843C43844044143A43044F43E43143B43044144244C.08.02.2022"/><text:span text:style-name="Strong_20_Emphasis">Решение 1. Владимирская область. 08.02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706235847017731391.tmp&amp;trustedOrigins=&amp;withCredentials=#locale=ru" xlink:type="simple" xlink:show="embed" xlink:actuate="onLoad"/></draw:frame><text:s/></text:p>
            <text:p text:style-name="Text_20_body"><text:a xlink:type="simple" xlink:href="../../input/pdf1709146526871624670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E44043543D43144344043344143A43044F43E43143B43044144244C.09.02.2022"/><text:span text:style-name="Strong_20_Emphasis">Решение 2. Оренбургская область. 09.02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3852106683395532851.tmp&amp;trustedOrigins=&amp;withCredentials=#locale=ru" xlink:type="simple" xlink:show="embed" xlink:actuate="onLoad"/></draw:frame><text:s/></text:p>
            <text:p text:style-name="Text_20_body"><text:a xlink:type="simple" xlink:href="../../input/pdf362110437217561413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3.42743543B44F43143843D44143A43044F43E43143B43044144244C.10.02.2022"/><text:span text:style-name="Strong_20_Emphasis">Решение 3. Челябинская область. 10.02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8202427828299573474.tmp&amp;trustedOrigins=&amp;withCredentials=#locale=ru" xlink:type="simple" xlink:show="embed" xlink:actuate="onLoad"/></draw:frame><text:s/></text:p>
            <text:p text:style-name="Text_20_body"><text:a xlink:type="simple" xlink:href="../../input/pdf608985904149042017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4.41144044F43D44143A43044F43E43143B43044144244C.11.02.2022"/><text:span text:style-name="Strong_20_Emphasis">Решение 4. Брянская область. 11.02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3072629179885512802.tmp&amp;trustedOrigins=&amp;withCredentials=#locale=ru" xlink:type="simple" xlink:show="embed" xlink:actuate="onLoad"/></draw:frame><text:s/></text:p>
            <text:p text:style-name="Text_20_body"><text:a xlink:type="simple" xlink:href="../../input/pdf307262917988551280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43D43043F44043043A44243843A4352841B43843F43544643A43044F43E43143B43044144244C29.11.02.2022"/><text:span text:style-name="Strong_20_Emphasis">Решение кейса на практике (Липецкая область). 11.02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3914855137605933993.tmp&amp;trustedOrigins=&amp;withCredentials=#locale=ru" xlink:type="simple" xlink:show="embed" xlink:actuate="onLoad"/></draw:frame><text:s/></text:p>
            <text:p text:style-name="Text_20_body"><text:a xlink:type="simple" xlink:href="../../input/pdf13914855137605933993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4 (Липецкая область)\. 7-11 февраля 2022 - Кейс №04 (Липецкая область). 7-11 февраля 2022 </dc:title>
    <meta:document-statistic meta:table-count="0" meta:image-count="0" meta:object-count="7" meta:page-count="1" meta:paragraph-count="27" meta:word-count="92" meta:character-count="652" meta:non-whitespace-character-count="570"/>
    <meta:generator>LibreOffice/7.3.6.2$Linux_X86_64 LibreOffice_project/30$Build-2</meta:generator>
    <meta:user-defined meta:name="language">ru</meta:user-defined>
  </office:meta>
</office:document-meta>
</file>