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3 (Брянская область). 31 января-4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3 (Брянская область). 31 января-4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144044F43D44143A43044F43E43143B43044144244C29.31.01.2022"/><text:span text:style-name="Strong_20_Emphasis">Описание кейса (Брянская область). 31.01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2406271136706924971.tmp&amp;trustedOrigins=&amp;withCredentials=#locale=ru" xlink:type="simple" xlink:show="embed" xlink:actuate="onLoad"/></draw:frame><text:s/></text:p>
            <text:p text:style-name="Text_20_body"><text:a xlink:type="simple" xlink:href="../../input/pdf1240627113670692497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4373150744526142092.tmp&amp;trustedOrigins=&amp;withCredentials=#locale=ru" xlink:type="simple" xlink:show="embed" xlink:actuate="onLoad"/></draw:frame><text:s/></text:p>
            <text:p text:style-name="Text_20_body"><text:a xlink:type="simple" xlink:href="../../input/pdf595148623079233844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B43843F43544643A43044F43E43143B43044144244C.01.02.2022"/><text:span text:style-name="Strong_20_Emphasis">Решение 1. Липецкая область. 01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0773823336028775959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1243B43043443843C43844044143A43044F43E43143B43044144244C.01-03.02.2022"/><text:span text:style-name="Strong_20_Emphasis">Решение 2. Владимирская область. 01-03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8101115442719868512.tmp&amp;trustedOrigins=&amp;withCredentials=#locale=ru" xlink:type="simple" xlink:show="embed" xlink:actuate="onLoad"/></draw:frame><text:s/></text:p>
            <text:p text:style-name="Text_20_body"><text:a xlink:type="simple" xlink:href="../../input/pdf1161431567916802806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2143043D43A442-41F435442435440431443440433.03.02.2022"/><text:span text:style-name="Strong_20_Emphasis">Решение 3. Санкт-Петербург. 03.02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7820704745418175147.tmp&amp;trustedOrigins=&amp;withCredentials=#locale=ru" xlink:type="simple" xlink:show="embed" xlink:actuate="onLoad"/></draw:frame><text:s/></text:p>
            <text:p text:style-name="Text_20_body"><text:a xlink:type="simple" xlink:href="../../input/pdf1782070474541817514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.04.02.2022"/><text:span text:style-name="Strong_20_Emphasis">Решение кейса на практике. 04.02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6984567092910912499.tmp&amp;trustedOrigins=&amp;withCredentials=#locale=ru" xlink:type="simple" xlink:show="embed" xlink:actuate="onLoad"/></draw:frame><text:s/></text:p>
            <text:p text:style-name="Text_20_body"><text:a xlink:type="simple" xlink:href="../../input/pdf6984567092910912499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3 (Брянская область)\. 31 января-4 февраля 2022 - Кейс №03 (Брянская область). 31 января-4 февраля 2022 </dc:title>
    <meta:document-statistic meta:table-count="0" meta:image-count="0" meta:object-count="6" meta:page-count="1" meta:paragraph-count="24" meta:word-count="79" meta:character-count="565" meta:non-whitespace-character-count="495"/>
    <meta:generator>LibreOffice/7.3.6.2$Linux_X86_64 LibreOffice_project/30$Build-2</meta:generator>
    <meta:user-defined meta:name="language">ru</meta:user-defined>
  </office:meta>
</office:document-meta>
</file>