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20 (Липецкая область). 27 июня-1 ию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20 (Липецкая область). 27 июня-1 ию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B43843F43544643A43044F43E43143B43044144244C29.27.06.2022"/><text:span text:style-name="Strong_20_Emphasis">Описание кейса (Липецкая область). 27.06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2252163667742848228.tmp&amp;trustedOrigins=&amp;withCredentials=#locale=ru" xlink:type="simple" xlink:show="embed" xlink:actuate="onLoad"/></draw:frame><text:s/></text:p>
            <text:p text:style-name="Text_20_body"><text:a xlink:type="simple" xlink:href="../../input/pdf225216366774284822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1.41A43543C43544043E43244143A43044F43E43143B43044144244C.27.06.2022"/><text:span text:style-name="Strong_20_Emphasis">Решение 1. Кемеровская область. 27.06.202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983915060638705420.tmp&amp;trustedOrigins=&amp;withCredentials=#locale=ru" xlink:type="simple" xlink:show="embed" xlink:actuate="onLoad"/></draw:frame><text:s/></text:p>
            <text:p text:style-name="Text_20_body"><text:a xlink:type="simple" xlink:href="../../input/pdf4456746439533805776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1144044F43D44143A43044F43E43143B43044144244C.30.06.2022"/><text:span text:style-name="Strong_20_Emphasis">Решение 2. Брянская область. 30.06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0439497339071364713.tmp&amp;trustedOrigins=&amp;withCredentials=#locale=ru" xlink:type="simple" xlink:show="embed" xlink:actuate="onLoad"/></draw:frame><text:s/></text:p>
            <text:p text:style-name="Text_20_body"><text:a xlink:type="simple" xlink:href="../../input/pdf1043949733907136471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3.41243B43043443843C43844044143A43044F43E43143B43044144244C.30.06.2022"/><text:span text:style-name="Strong_20_Emphasis">Решение 3. Владимирская область. 30.06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2271488704325883364.tmp&amp;trustedOrigins=&amp;withCredentials=#locale=ru" xlink:type="simple" xlink:show="embed" xlink:actuate="onLoad"/></draw:frame><text:s/></text:p>
            <text:p text:style-name="Text_20_body"><text:a xlink:type="simple" xlink:href="../../input/pdf227148870432588336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.42343443C44344044244143A43044F42043544143F44343143B43843A430.01.07.2022"/><text:span text:style-name="Strong_20_Emphasis">Решение 4. Удмуртская Республика. 01.07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3069933495109418326.tmp&amp;trustedOrigins=&amp;withCredentials=#locale=ru" xlink:type="simple" xlink:show="embed" xlink:actuate="onLoad"/></draw:frame><text:s/></text:p>
            <text:p text:style-name="Text_20_body"><text:a xlink:type="simple" xlink:href="../../input/pdf4299617093004931041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5.41E43C44143A43044F43E43143B43044144244C.01.07.2022"/><text:span text:style-name="Strong_20_Emphasis">Решение 5. Омская область. 01.07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328828327850005854.tmp&amp;trustedOrigins=&amp;withCredentials=#locale=ru" xlink:type="simple" xlink:show="embed" xlink:actuate="onLoad"/></draw:frame><text:s/></text:p>
            <text:p text:style-name="Text_20_body"><text:a xlink:type="simple" xlink:href="../../input/pdf32882832785000585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6.41243B43043443843C43844044143A43044F43E43143B43044144244C28244043544843543D43843529.01.07.2022"/><text:span text:style-name="Strong_20_Emphasis">Решение 6. Владимирская область (2 решение). 01.07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5611565383985116855.tmp&amp;trustedOrigins=&amp;withCredentials=#locale=ru" xlink:type="simple" xlink:show="embed" xlink:actuate="onLoad"/></draw:frame><text:s/></text:p>
            <text:p text:style-name="Text_20_body"><text:a xlink:type="simple" xlink:href="../../input/pdf1561156538398511685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7.41A44043044143D43E44F44044143A43843943A4404304392841A43043D44143A29.01.07.2022"/><text:span text:style-name="Strong_20_Emphasis">Решение 7. Красноярский край (Канск). 01.07.202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6833768654888832708.tmp&amp;trustedOrigins=&amp;withCredentials=#locale=ru" xlink:type="simple" xlink:show="embed" xlink:actuate="onLoad"/></draw:frame><text:s/></text:p>
            <text:p text:style-name="Text_20_body"><text:a xlink:type="simple" xlink:href="../../input/pdf683376865488883270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8.42743543B44F43143843D44143A43044F43E43143B43044144244C.01.07.2022"/><text:span text:style-name="Strong_20_Emphasis">Решение 8. Челябинская область. 01.07.2022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5107545716127838913.tmp&amp;trustedOrigins=&amp;withCredentials=#locale=ru" xlink:type="simple" xlink:show="embed" xlink:actuate="onLoad"/></draw:frame><text:s/></text:p>
            <text:p text:style-name="Text_20_body"><text:a xlink:type="simple" xlink:href="../../input/pdf4095494507302476741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20 (Липецкая область)\. 27 июня- 1 июля 2022 - Кейс №20 (Липецкая область). 27 июня-1 июля 2022 </dc:title>
    <meta:document-statistic meta:table-count="0" meta:image-count="0" meta:object-count="9" meta:page-count="1" meta:paragraph-count="33" meta:word-count="109" meta:character-count="781" meta:non-whitespace-character-count="684"/>
    <meta:generator>LibreOffice/7.3.6.2$Linux_X86_64 LibreOffice_project/30$Build-2</meta:generator>
    <meta:user-defined meta:name="language">ru</meta:user-defined>
  </office:meta>
</office:document-meta>
</file>