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2 (Санкт-Петербург). 24-28 январ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2 (Санкт-Петербург). 24-28 январ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143043D43A442-41F43544243544043144344043329.24.01.2022"/><text:span text:style-name="Strong_20_Emphasis">Описание кейса (Санкт-Петербург). 24.01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4894196671515992584.tmp&amp;trustedOrigins=&amp;withCredentials=#locale=ru" xlink:type="simple" xlink:show="embed" xlink:actuate="onLoad"/></draw:frame><text:s/></text:p>
            <text:p text:style-name="Text_20_body"><text:a xlink:type="simple" xlink:href="../../input/pdf5349492253113036881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3623424833067432507.tmp&amp;trustedOrigins=&amp;withCredentials=#locale=ru" xlink:type="simple" xlink:show="embed" xlink:actuate="onLoad"/></draw:frame><text:s/></text:p>
            <text:p text:style-name="Text_20_body"><text:a xlink:type="simple" xlink:href="../../input/pdf16182458692239613684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243B43043443843C43844044143A43044F43E43143B43044144244C.24.01.2022"/><text:span text:style-name="Strong_20_Emphasis">Решение 1. Владимирская область. 24.01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8684788376471941099.tmp&amp;trustedOrigins=&amp;withCredentials=#locale=ru" xlink:type="simple" xlink:show="embed" xlink:actuate="onLoad"/></draw:frame><text:s/></text:p>
            <text:p text:style-name="Text_20_body"><text:a xlink:type="simple" xlink:href="../../input/pdf3123374473425252442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2143C43E43B43543D44143A43044F43E43143B43044144244C.24.01.2022"/><text:span text:style-name="Strong_20_Emphasis">Решение 2. Смоленская область. 24.01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6288484287232577168.tmp&amp;trustedOrigins=&amp;withCredentials=#locale=ru" xlink:type="simple" xlink:show="embed" xlink:actuate="onLoad"/></draw:frame><text:s/></text:p>
            <text:p text:style-name="Text_20_body"><text:a xlink:type="simple" xlink:href="../../input/pdf1909794052328425686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3.41C44344043C43043D44143A43044F43E43143B43044144244C.24.01.2022"/><text:span text:style-name="Strong_20_Emphasis">Решение 3. Мурманская область. 24.01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1470956957688542558.tmp&amp;trustedOrigins=&amp;withCredentials=#locale=ru" xlink:type="simple" xlink:show="embed" xlink:actuate="onLoad"/></draw:frame><text:s/></text:p>
            <text:p text:style-name="Text_20_body"><text:a xlink:type="simple" xlink:href="../../input/pdf12620513354731210684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4.41E44043543D43144344043344143A43044F43E43143B43044144244C.25.01.2022"/><text:span text:style-name="Strong_20_Emphasis">Решение 4. Оренбургская область. 25.01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8214540344178856176.tmp&amp;trustedOrigins=&amp;withCredentials=#locale=ru" xlink:type="simple" xlink:show="embed" xlink:actuate="onLoad"/></draw:frame><text:s/></text:p>
            <text:p text:style-name="Text_20_body"><text:a xlink:type="simple" xlink:href="../../input/pdf16474485402542416202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5.41144044F43D44143A43044F43E43143B43044144244C.25.01.2022"/><text:span text:style-name="Strong_20_Emphasis">Решение 5. Брянская область. 25.01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7376596030556517340.tmp&amp;trustedOrigins=&amp;withCredentials=#locale=ru" xlink:type="simple" xlink:show="embed" xlink:actuate="onLoad"/></draw:frame><text:s/></text:p>
            <text:p text:style-name="Text_20_body"><text:a xlink:type="simple" xlink:href="../../input/pdf1737659603055651734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6.41B43843F43544643A43044F43E43143B43044144244C.27.01.2022"/><text:span text:style-name="Strong_20_Emphasis">Решение 6. Липецкая область. 27.01.202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0265083724541121858.tmp&amp;trustedOrigins=&amp;withCredentials=#locale=ru" xlink:type="simple" xlink:show="embed" xlink:actuate="onLoad"/></draw:frame><text:s/></text:p>
            <text:p text:style-name="Text_20_body"><text:a xlink:type="simple" xlink:href="../../input/pdf1026508372454112185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3A43543944143043D43043F44043043A44243843A4352842143043D43A442-41F43544243544043144344043329"/><text:span text:style-name="Strong_20_Emphasis">Решение кейса на практике (Санкт-Петербург)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10695657011975226636.tmp&amp;trustedOrigins=&amp;withCredentials=#locale=ru" xlink:type="simple" xlink:show="embed" xlink:actuate="onLoad"/></draw:frame><text:s/></text:p>
            <text:p text:style-name="Text_20_body"><text:a xlink:type="simple" xlink:href="../../input/pdf10695657011975226636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2 (Сенкт-Петербург)\. 24-28 января 2022 - Кейс №02 (Санкт-Петербург). 24-28 января 2022 </dc:title>
    <meta:document-statistic meta:table-count="0" meta:image-count="0" meta:object-count="9" meta:page-count="1" meta:paragraph-count="33" meta:word-count="105" meta:character-count="761" meta:non-whitespace-character-count="668"/>
    <meta:generator>LibreOffice/7.3.6.2$Linux_X86_64 LibreOffice_project/30$Build-2</meta:generator>
    <meta:user-defined meta:name="language">ru</meta:user-defined>
  </office:meta>
</office:document-meta>
</file>