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19 (Омская область). 20-24 июн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19 (Омская область). 20-24 июн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E43C44143A43044F43E43143B43044144244C29.20.06.2022"/><text:span text:style-name="Strong_20_Emphasis">Описание кейса (Омская область). 20.06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0085920468615093604.tmp&amp;trustedOrigins=&amp;withCredentials=#locale=ru" xlink:type="simple" xlink:show="embed" xlink:actuate="onLoad"/></draw:frame><text:s/></text:p>
            <text:p text:style-name="Text_20_body"><text:a xlink:type="simple" xlink:href="../../input/pdf10383828128578286432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6132541928462283900.tmp&amp;trustedOrigins=&amp;withCredentials=#locale=ru" xlink:type="simple" xlink:show="embed" xlink:actuate="onLoad"/></draw:frame><text:s/></text:p>
            <text:p text:style-name="Text_20_body"><text:a xlink:type="simple" xlink:href="../../input/pdf7063094809087486535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1243B43043443843C43844044143A43044F43E43143B43044144244C.20.06.2022"/><text:span text:style-name="Strong_20_Emphasis">Решение 1. Владимирская область. 20.06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3176731460654704580.tmp&amp;trustedOrigins=&amp;withCredentials=#locale=ru" xlink:type="simple" xlink:show="embed" xlink:actuate="onLoad"/></draw:frame><text:s/></text:p>
            <text:p text:style-name="Text_20_body"><text:a xlink:type="simple" xlink:href="../../input/pdf6781676831687613929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2043544843543D4384352.42343443C44344044244143A43044F42043544143F44343143B43843A430.21.06.2022"/><text:span text:style-name="Strong_20_Emphasis">Решение 2. Удмуртская Республика. 21.06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793873203639163916.tmp&amp;trustedOrigins=&amp;withCredentials=#locale=ru" xlink:type="simple" xlink:show="embed" xlink:actuate="onLoad"/></draw:frame><text:s/></text:p>
            <text:p text:style-name="Text_20_body"><text:a xlink:type="simple" xlink:href="../../input/pdf793873203639163916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3.41A44043044143D43E44F44044143A43843943A4404304392841C43843D44344143843D44143A29.23.06.2022"/><text:span text:style-name="Strong_20_Emphasis">Решение 3. Красноярский край (Минусинск). 23.06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5164433760728895904.tmp&amp;trustedOrigins=&amp;withCredentials=#locale=ru" xlink:type="simple" xlink:show="embed" xlink:actuate="onLoad"/></draw:frame><text:s/></text:p>
            <text:p text:style-name="Text_20_body"><text:a xlink:type="simple" xlink:href="../../input/pdf15164433760728895904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4.41B43843F43544643A43044F43E43143B43044144244C2843F43544044143E43D43043B44C43D43E43544043544843543D43843529.23.06.2022"/><text:span text:style-name="Strong_20_Emphasis">Решение 4. Липецкая область (персональное решение). 23.06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4784754462244418600.tmp&amp;trustedOrigins=&amp;withCredentials=#locale=ru" xlink:type="simple" xlink:show="embed" xlink:actuate="onLoad"/></draw:frame><text:s/></text:p>
            <text:p text:style-name="Text_20_body"><text:a xlink:type="simple" xlink:href="../../input/pdf1478475446224441860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5.41144044F43D44143A43044F43E43143B43044144244C.24.06.2022"/><text:span text:style-name="Strong_20_Emphasis">Решение 5. Брянская область. 24.06.202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5138533321797028638.tmp&amp;trustedOrigins=&amp;withCredentials=#locale=ru" xlink:type="simple" xlink:show="embed" xlink:actuate="onLoad"/></draw:frame><text:s/></text:p>
            <text:p text:style-name="Text_20_body"><text:a xlink:type="simple" xlink:href="../../input/pdf5138533321797028638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6.42743543B44F43143843D44143A43044F43E43143B43044144244C.24.06.2022"/><text:span text:style-name="Strong_20_Emphasis">Решение 6. Челябинская область. 24.06.2022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5365105726959720040.tmp&amp;trustedOrigins=&amp;withCredentials=#locale=ru" xlink:type="simple" xlink:show="embed" xlink:actuate="onLoad"/></draw:frame><text:s/></text:p>
            <text:p text:style-name="Text_20_body"><text:a xlink:type="simple" xlink:href="../../input/pdf17114757921075519348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2043544843543D4384357.42043544143F44343143B43843A43042243044243044044144243043D2841D43043143544043543643D44B43542743543B43D44B29.24.06.2022"/><text:span text:style-name="Strong_20_Emphasis">Решение 7. Республика Татарстан (Набережные Челны). 24.06.2022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271488197911358753.tmp&amp;trustedOrigins=&amp;withCredentials=#locale=ru" xlink:type="simple" xlink:show="embed" xlink:actuate="onLoad"/></draw:frame><text:s/></text:p>
            <text:p text:style-name="Text_20_body"><text:a xlink:type="simple" xlink:href="../../input/pdf1329820765507641578.tmp" text:style-name="Internet_20_link" text:visited-style-name="Visited_20_Internet_20_Link"><text:span text:style-name="Strong_20_Emphasis">Скачать в формате Power Point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19 (Омская область)\. 20-24 июня 2022 - Кейс №19 (Омская область). 20-24 июня 2022 </dc:title>
    <meta:document-statistic meta:table-count="0" meta:image-count="0" meta:object-count="9" meta:page-count="1" meta:paragraph-count="33" meta:word-count="113" meta:character-count="815" meta:non-whitespace-character-count="714"/>
    <meta:generator>LibreOffice/7.3.6.2$Linux_X86_64 LibreOffice_project/30$Build-2</meta:generator>
    <meta:user-defined meta:name="language">ru</meta:user-defined>
  </office:meta>
</office:document-meta>
</file>