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лешмоб "Мыслим клиентоцентрично" январь 2022 - июль 2022 - Кейс №18 (Новосибирская область). 13-17 июня 2022 </text:p>
      <text:p text:style-name="Horizontal_20_Line"/>
      <text:p text:style-name="Horizontal_20_Line"/>
      <text:p text:style-name="P4">Page / - Изменено Admin Admin в 2023/05/18 20:06 </text:p>
      <text:p text:style-name="Horizontal_20_Line"/>
      <text:p text:style-name="P1">Кейс №18 (Новосибирская область). 13-17 июня 2022 </text:p>
      <text:p text:style-name="P5">Изменено Admin Admin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3A4354394414302841D43E43243E44143843143844044143A43044F43E43143B43044144244C29.14.06.2022"/><text:span text:style-name="Strong_20_Emphasis">Описание кейса (Новосибирская область). 14.06.202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8926490850824123586.tmp&amp;trustedOrigins=&amp;withCredentials=#locale=ru" xlink:type="simple" xlink:show="embed" xlink:actuate="onLoad"/></draw:frame><text:s/></text:p>
            <text:p text:style-name="Text_20_body"><text:a xlink:type="simple" xlink:href="../../input/pdf8926490850824123586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1F43E43443243543443543D43843543844243E43343E432"/><text:span text:style-name="Strong_20_Emphasis">Подведение итогов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8311676486931848573.tmp&amp;trustedOrigins=&amp;withCredentials=#locale=ru" xlink:type="simple" xlink:show="embed" xlink:actuate="onLoad"/></draw:frame><text:s/></text:p>
            <text:p text:style-name="Text_20_body"><text:a xlink:type="simple" xlink:href="../../input/pdf17639756487196824202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1.41243B43043443843C43844044143A43044F43E43143B43044144244C.14.06.2022"/><text:span text:style-name="Strong_20_Emphasis">Решение 1. Владимирская область. 14.06.2022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5027276885390588157.tmp&amp;trustedOrigins=&amp;withCredentials=#locale=ru" xlink:type="simple" xlink:show="embed" xlink:actuate="onLoad"/></draw:frame><text:s/></text:p>
            <text:p text:style-name="Text_20_body"><text:a xlink:type="simple" xlink:href="../../input/pdf1402521103868542568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2.41D43E43243E44143843143844044143A43044F43E43143B43044144244C2843F43544044143E43D43043B44C43D43E43544043544843543D43843529.15.06.2022"/><text:span text:style-name="Strong_20_Emphasis">Решение 2. Новосибирская область (персональное решение). 15.06.2022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16782093496646291808.tmp&amp;trustedOrigins=&amp;withCredentials=#locale=ru" xlink:type="simple" xlink:show="embed" xlink:actuate="onLoad"/></draw:frame><text:s/></text:p>
            <text:p text:style-name="Text_20_body"><text:a xlink:type="simple" xlink:href="../../input/pdf16782093496646291808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3.42143043D43A442-41F435442435440431443440433.15.06.2022"/><text:span text:style-name="Strong_20_Emphasis">Решение 3. Санкт-Петербург. 15.06.2022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2324736747730528340.tmp&amp;trustedOrigins=&amp;withCredentials=#locale=ru" xlink:type="simple" xlink:show="embed" xlink:actuate="onLoad"/></draw:frame><text:s/></text:p>
            <text:p text:style-name="Text_20_body"><text:a xlink:type="simple" xlink:href="../../input/pdf10797634456505822390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4.41A43543C43544043E43244143A43044F43E43143B43044144244C.15.06.2022"/><text:span text:style-name="Strong_20_Emphasis">Решение 4. Кемеровская область. 15.06.2022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18147021675914759292.tmp&amp;trustedOrigins=&amp;withCredentials=#locale=ru" xlink:type="simple" xlink:show="embed" xlink:actuate="onLoad"/></draw:frame><text:s/></text:p>
            <text:p text:style-name="Text_20_body"><text:a xlink:type="simple" xlink:href="../../input/pdf2709682243357231824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5.41243B43043443843C43844044143A43044F43E43143B43044144244C.15.06.2022"/><text:span text:style-name="Strong_20_Emphasis">Решение 5. Владимирская область. 15.06.2022</text:span>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17689995445396321685.tmp&amp;trustedOrigins=&amp;withCredentials=#locale=ru" xlink:type="simple" xlink:show="embed" xlink:actuate="onLoad"/></draw:frame><text:s/></text:p>
            <text:p text:style-name="Text_20_body"><text:a xlink:type="simple" xlink:href="../../input/pdf17846578448955913828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2043544843543D4384356.41144044F43D44143A43044F43E43143B43044144244C.16.06.2022"/><text:span text:style-name="Strong_20_Emphasis">Решение 6. Брянская область. 16.06.2022</text:span></text:h>
            <text:p text:style-name="Text_20_body"><draw:frame draw:style-name="fr1" draw:name="Object8" text:anchor-type="as-char" svg:width="0.4925in" style:rel-width="80%" svg:height="4.6874in" draw:z-index="7"><draw:floating-frame xlink:href="/webjars/wiki%3Axwiki/macro-pdfviewer-webjar/2.4/web/viewer.html%3Ffile=pdf10446999226398247447.tmp&amp;trustedOrigins=&amp;withCredentials=#locale=ru" xlink:type="simple" xlink:show="embed" xlink:actuate="onLoad"/></draw:frame><text:s/></text:p>
            <text:p text:style-name="Text_20_body"><text:a xlink:type="simple" xlink:href="../../input/pdf10446999226398247447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7.41E43C44143A43044F43E43143B43044144244C.16.06.2022"/><text:span text:style-name="Strong_20_Emphasis">Решение 7. Омская область. 16.06.2022</text:span></text:h>
            <text:p text:style-name="Text_20_body"><draw:frame draw:style-name="fr1" draw:name="Object9" text:anchor-type="as-char" svg:width="0.4925in" style:rel-width="80%" svg:height="4.6874in" draw:z-index="8"><draw:floating-frame xlink:href="/webjars/wiki%3Axwiki/macro-pdfviewer-webjar/2.4/web/viewer.html%3Ffile=pdf17245616479762197649.tmp&amp;trustedOrigins=&amp;withCredentials=#locale=ru" xlink:type="simple" xlink:show="embed" xlink:actuate="onLoad"/></draw:frame><text:s/></text:p>
            <text:p text:style-name="Text_20_body"><text:a xlink:type="simple" xlink:href="../../input/pdf17245616479762197649.tmp" text:style-name="Internet_20_link" text:visited-style-name="Visited_20_Internet_20_Link"><text:span text:style-name="Strong_20_Emphasis">Скачать</text:span></text:a></text:p>
            <text:p text:style-name="Horizontal_20_Line"><text:bookmark text:name="H"/></text:p>
            <text:h text:style-name="Heading_20_4" text:outline-level="4"><text:bookmark text:name="H42043544843543D4384358.42343443C44344044244143A43044F42043544143F44343143B43843A430.17.06.2022"/><text:span text:style-name="Strong_20_Emphasis">Решение 8. Удмуртская Республика. 17.06.2022</text:span></text:h>
            <text:p text:style-name="Text_20_body"><draw:frame draw:style-name="fr1" draw:name="Object10" text:anchor-type="as-char" svg:width="0.4925in" style:rel-width="80%" svg:height="4.6874in" draw:z-index="9"><draw:floating-frame xlink:href="/webjars/wiki%3Axwiki/macro-pdfviewer-webjar/2.4/web/viewer.html%3Ffile=pdf12150074708524819449.tmp&amp;trustedOrigins=&amp;withCredentials=#locale=ru" xlink:type="simple" xlink:show="embed" xlink:actuate="onLoad"/></draw:frame><text:s/></text:p>
            <text:p text:style-name="Text_20_body"><text:a xlink:type="simple" xlink:href="../../input/pdf5043742548111797354.tmp" text:style-name="Internet_20_link" text:visited-style-name="Visited_20_Internet_20_Link"><text:span text:style-name="Strong_20_Emphasis">Скачать в формате Power Point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Флешмоб "Мыслим клиентоцентрично" январь 2022 - июль 2022.Кейс №18 (Новосибирская область)\. 13-17 июня 2022 - Кейс №18 (Новосибирская область). 13-17 июня 2022 </dc:title>
    <meta:document-statistic meta:table-count="0" meta:image-count="0" meta:object-count="10" meta:page-count="1" meta:paragraph-count="36" meta:word-count="117" meta:character-count="861" meta:non-whitespace-character-count="757"/>
    <meta:generator>LibreOffice/7.3.6.2$Linux_X86_64 LibreOffice_project/30$Build-2</meta:generator>
    <meta:user-defined meta:name="language">ru</meta:user-defined>
  </office:meta>
</office:document-meta>
</file>