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17 (Кемеровская область). 30 мая-10 июня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17 (Кемеровская область). 30 мая-10 июня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A43543C43544043E43244143A43044F43E43143B43044144244C29.03.06.2022"/><text:span text:style-name="Strong_20_Emphasis">Описание кейса (Кемеровская область). 03.06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7457963588254568704.tmp&amp;trustedOrigins=&amp;withCredentials=#locale=ru" xlink:type="simple" xlink:show="embed" xlink:actuate="onLoad"/></draw:frame><text:s/></text:p>
            <text:p text:style-name="Text_20_body"><text:a xlink:type="simple" xlink:href="../../input/pdf745796358825456870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3E43443243543443543D43843543844243E43343E43210.06"/><text:span text:style-name="Strong_20_Emphasis">Подведение итогов 10.06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2980729600254071626.tmp&amp;trustedOrigins=&amp;withCredentials=#locale=ru" xlink:type="simple" xlink:show="embed" xlink:actuate="onLoad"/></draw:frame><text:s/></text:p>
            <text:p text:style-name="Text_20_body"><text:a xlink:type="simple" xlink:href="../../input/pdf14769879849250048479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243B43043443843C43844044143A43044F43E43143B43044144244C.03.06.2022"/><text:span text:style-name="Strong_20_Emphasis">Решение 1. Владимирская область. 03.06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6034059279916285643.tmp&amp;trustedOrigins=&amp;withCredentials=#locale=ru" xlink:type="simple" xlink:show="embed" xlink:actuate="onLoad"/></draw:frame><text:s/></text:p>
            <text:p text:style-name="Text_20_body"><text:a xlink:type="simple" xlink:href="../../input/pdf10318569370503414068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2.42343443C44344044244143A43044F42043544143F44343143B43843A430.07.06.2022"/><text:span text:style-name="Strong_20_Emphasis">Решение 2. Удмуртская Республика. 07.06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3100582397571897389.tmp&amp;trustedOrigins=&amp;withCredentials=#locale=ru" xlink:type="simple" xlink:show="embed" xlink:actuate="onLoad"/></draw:frame><text:s/></text:p>
            <text:p text:style-name="Text_20_body"><text:a xlink:type="simple" xlink:href="../../input/pdf455144031478801467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3.41D43E43243E44143843143844044143A43044F43E43143B43044144244C.10.06.2022"/><text:span text:style-name="Strong_20_Emphasis">Решение 3. Новосибирская область. 10.06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4942260319064627544.tmp&amp;trustedOrigins=&amp;withCredentials=#locale=ru" xlink:type="simple" xlink:show="embed" xlink:actuate="onLoad"/></draw:frame><text:s/></text:p>
            <text:p text:style-name="Text_20_body"><text:a xlink:type="simple" xlink:href="../../input/pdf14942260319064627544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7 (Кемеровская область)\. 30 мая-10 июня - Кейс №17 (Кемеровская область). 30 мая-10 июня </dc:title>
    <meta:document-statistic meta:table-count="0" meta:image-count="0" meta:object-count="5" meta:page-count="1" meta:paragraph-count="21" meta:word-count="78" meta:character-count="552" meta:non-whitespace-character-count="482"/>
    <meta:generator>LibreOffice/7.3.6.2$Linux_X86_64 LibreOffice_project/30$Build-2</meta:generator>
    <meta:user-defined meta:name="language">ru</meta:user-defined>
  </office:meta>
</office:document-meta>
</file>