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6 (Челябинская область). 23-27 ма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6 (Челябинская область). 23-27 ма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743543B44F43143843D44143A43044F43E43143B43044144244C29.23.05.2022"/><text:span text:style-name="Strong_20_Emphasis">Описание кейса (Челябинская область). 23.05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8630213910072234582.tmp&amp;trustedOrigins=&amp;withCredentials=#locale=ru" xlink:type="simple" xlink:show="embed" xlink:actuate="onLoad"/></draw:frame><text:s/></text:p>
            <text:p text:style-name="Text_20_body"><text:a xlink:type="simple" xlink:href="../../input/pdf478640029554641929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3450493273906665157.tmp&amp;trustedOrigins=&amp;withCredentials=#locale=ru" xlink:type="simple" xlink:show="embed" xlink:actuate="onLoad"/></draw:frame><text:s/></text:p>
            <text:p text:style-name="Text_20_body"><text:a xlink:type="simple" xlink:href="../../input/pdf12526616387071528463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A43543C43544043E43244143A43044F43E43143B43044144244C.23.05.2022"/><text:span text:style-name="Strong_20_Emphasis">Решение 1.Кемеровская область. 23.05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4587290957996788381.tmp&amp;trustedOrigins=&amp;withCredentials=#locale=ru" xlink:type="simple" xlink:show="embed" xlink:actuate="onLoad"/></draw:frame><text:s/></text:p>
            <text:p text:style-name="Text_20_body"><text:a xlink:type="simple" xlink:href="../../input/pdf874972719484119798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1243B43043443843C43844044143A43044F43E43143B43044144244C.23.05.2022"/><text:span text:style-name="Strong_20_Emphasis">Решение 2. Владимирская область. 23.05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8243006523210562110.tmp&amp;trustedOrigins=&amp;withCredentials=#locale=ru" xlink:type="simple" xlink:show="embed" xlink:actuate="onLoad"/></draw:frame><text:s/></text:p>
            <text:p text:style-name="Text_20_body"><text:a xlink:type="simple" xlink:href="../../input/pdf409815580477804049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3.42343443C44344044244143A43044F42043544143F44343143B43843A430.25.05.2022"/><text:span text:style-name="Strong_20_Emphasis">Решение 3. Удмуртская Республика. 25.05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6435468328017024513.tmp&amp;trustedOrigins=&amp;withCredentials=#locale=ru" xlink:type="simple" xlink:show="embed" xlink:actuate="onLoad"/></draw:frame><text:s/></text:p>
            <text:p text:style-name="Text_20_body"><text:a xlink:type="simple" xlink:href="../../input/pdf504862147775129271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4.41A44043044143D43E44F44044143A43843943A4404304392841743543B43543D43E43343E44044143A29.26.05.2022"/><text:span text:style-name="Strong_20_Emphasis">Решение 4. Красноярский край (Зеленогорск). 26.05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7494478177571836732.tmp&amp;trustedOrigins=&amp;withCredentials=#locale=ru" xlink:type="simple" xlink:show="embed" xlink:actuate="onLoad"/></draw:frame><text:s/></text:p>
            <text:p text:style-name="Text_20_body"><text:a xlink:type="simple" xlink:href="../../input/pdf1749447817757183673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5.41144044F43D44143A43044F43E43143B43044144244C.26.05.2022"/><text:span text:style-name="Strong_20_Emphasis">Решение 5. Брянская область. 26.05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344194838078245354.tmp&amp;trustedOrigins=&amp;withCredentials=#locale=ru" xlink:type="simple" xlink:show="embed" xlink:actuate="onLoad"/></draw:frame><text:s/></text:p>
            <text:p text:style-name="Text_20_body"><text:a xlink:type="simple" xlink:href="../../input/pdf344194838078245354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6 (Челябинская область)\. 23-27 мая 2022 - Кейс №16 (Челябинская область). 23-27 мая 2022 </dc:title>
    <meta:document-statistic meta:table-count="0" meta:image-count="0" meta:object-count="7" meta:page-count="1" meta:paragraph-count="27" meta:word-count="95" meta:character-count="682" meta:non-whitespace-character-count="597"/>
    <meta:generator>LibreOffice/7.3.6.2$Linux_X86_64 LibreOffice_project/30$Build-2</meta:generator>
    <meta:user-defined meta:name="language">ru</meta:user-defined>
  </office:meta>
</office:document-meta>
</file>