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5 (Удмуртская Республика). 16-20 ма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5 (Удмуртская Республика). 16-20 ма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2343443C44344044244143A43044F42043544143F44343143B43843A43029.17.05.2022"/><text:span text:style-name="Strong_20_Emphasis">Описание кейса (Удмуртская Республика). 17.05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8812233375360989750.tmp&amp;trustedOrigins=&amp;withCredentials=#locale=ru" xlink:type="simple" xlink:show="embed" xlink:actuate="onLoad"/></draw:frame><text:s/></text:p>
            <text:p text:style-name="Text_20_body"><text:a xlink:type="simple" xlink:href="../../input/pdf881223337536098975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1471182952141241946.tmp&amp;trustedOrigins=&amp;withCredentials=#locale=ru" xlink:type="simple" xlink:show="embed" xlink:actuate="onLoad"/></draw:frame><text:s/></text:p>
            <text:p text:style-name="Text_20_body"><text:a xlink:type="simple" xlink:href="../../input/pdf1499570221793485157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243B43043443843C43844044143A43044F43E43143B43044144244C.19.05.2022"/><text:span text:style-name="Strong_20_Emphasis">Решение 1. Владимирская область. 19.05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3793916494962074387.tmp&amp;trustedOrigins=&amp;withCredentials=#locale=ru" xlink:type="simple" xlink:show="embed" xlink:actuate="onLoad"/></draw:frame><text:s/></text:p>
            <text:p text:style-name="Text_20_body"><text:a xlink:type="simple" xlink:href="../../input/pdf379391649496207438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2.42743543B44F43143843D44143A43044F43E43143B43044144244C.20.05.2022"/><text:span text:style-name="Strong_20_Emphasis">Решение 2. Челябинская область. 20.05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589284226581139873.tmp&amp;trustedOrigins=&amp;withCredentials=#locale=ru" xlink:type="simple" xlink:show="embed" xlink:actuate="onLoad"/></draw:frame><text:s/></text:p>
            <text:p text:style-name="Text_20_body"><text:a xlink:type="simple" xlink:href="../../input/pdf9295688976042785300.tmp" text:style-name="Internet_20_link" text:visited-style-name="Visited_20_Internet_20_Link"><text:span text:style-name="Strong_20_Emphasis">Скачать в формате JPEG</text:span></text:a></text:p>
            <text:h text:style-name="Heading_20_4" text:outline-level="4"><text:bookmark text:name="H42043544843543D4384352.42743543B44F43143843D44143A43044F43E43143B43044144244C.41243843744343043B43843743044643844F"/><text:span text:style-name="Strong_20_Emphasis">Решение 2. Челябинская область. Визуализация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3461143662710106872.tmp&amp;trustedOrigins=&amp;withCredentials=#locale=ru" xlink:type="simple" xlink:show="embed" xlink:actuate="onLoad"/></draw:frame><text:s/></text:p>
            <text:p text:style-name="Text_20_body"><text:a xlink:type="simple" xlink:href="../../input/pdf929568897604278530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043544843543D4384353.41A44043044143D43E44F44044143A43843943A4404304392841643543B43543743D43E43343E44044143A29.20.05.2022"/><text:span text:style-name="Strong_20_Emphasis">Решение 3. Красноярский край (Железногорск). 20.05.202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14680047735448207588.tmp&amp;trustedOrigins=&amp;withCredentials=#locale=ru" xlink:type="simple" xlink:show="embed" xlink:actuate="onLoad"/></draw:frame><text:s/></text:p>
            <text:p text:style-name="Text_20_body"><text:a xlink:type="simple" xlink:href="../../input/pdf14680047735448207588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.41144044F43D44143A43044F43E43143B43044144244C.20.05.2022"/><text:span text:style-name="Strong_20_Emphasis">Решение 4. Брянская область. 20.05.202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4919099868449545485.tmp&amp;trustedOrigins=&amp;withCredentials=#locale=ru" xlink:type="simple" xlink:show="embed" xlink:actuate="onLoad"/></draw:frame><text:s/></text:p>
            <text:p text:style-name="Text_20_body"><text:a xlink:type="simple" xlink:href="../../input/pdf491909986844954548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7046602638504105025.tmp&amp;trustedOrigins=&amp;withCredentials=#locale=ru" xlink:type="simple" xlink:show="embed" xlink:actuate="onLoad"/></draw:frame><text:s/></text:p>
            <text:p text:style-name="Text_20_body"><text:a xlink:type="simple" xlink:href="../../input/pdf18399719200459770080.tmp" text:style-name="Internet_20_link" text:visited-style-name="Visited_20_Internet_20_Link"><text:span text:style-name="Strong_20_Emphasis">Скачать в формате Power Point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5 (Удмуртская Республика) 16-20 мая 2022 - Кейс №15 (Удмуртская Республика). 16-20 мая 2022 </dc:title>
    <meta:document-statistic meta:table-count="0" meta:image-count="0" meta:object-count="8" meta:page-count="1" meta:paragraph-count="30" meta:word-count="97" meta:character-count="701" meta:non-whitespace-character-count="615"/>
    <meta:generator>LibreOffice/7.3.6.2$Linux_X86_64 LibreOffice_project/30$Build-2</meta:generator>
    <meta:user-defined meta:name="language">ru</meta:user-defined>
  </office:meta>
</office:document-meta>
</file>