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5 (Удмуртская Республика). 16-20 ма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5 (Удмуртская Республика). 16-20 ма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443C44344044244143A43044F42043544143F44343143B43843A43029.17.05.2022"/><text:span text:style-name="Strong_20_Emphasis">Описание кейса (Удмуртская Республика). 17.05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029471065601502344.tmp&amp;trustedOrigins=&amp;withCredentials=#locale=ru" xlink:type="simple" xlink:show="embed" xlink:actuate="onLoad"/></draw:frame><text:s/></text:p>
            <text:p text:style-name="Text_20_body"><text:a xlink:type="simple" xlink:href="../../input/pdf1302947106560150234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888746410090504787.tmp&amp;trustedOrigins=&amp;withCredentials=#locale=ru" xlink:type="simple" xlink:show="embed" xlink:actuate="onLoad"/></draw:frame><text:s/></text:p>
            <text:p text:style-name="Text_20_body"><text:a xlink:type="simple" xlink:href="../../input/pdf665338437203561568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19.05.2022"/><text:span text:style-name="Strong_20_Emphasis">Решение 1. Владимирская область. 19.05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879367650957029812.tmp&amp;trustedOrigins=&amp;withCredentials=#locale=ru" xlink:type="simple" xlink:show="embed" xlink:actuate="onLoad"/></draw:frame><text:s/></text:p>
            <text:p text:style-name="Text_20_body"><text:a xlink:type="simple" xlink:href="../../input/pdf187936765095702981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2743543B44F43143843D44143A43044F43E43143B43044144244C.20.05.2022"/><text:span text:style-name="Strong_20_Emphasis">Решение 2. Челябинская область. 20.05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901790454332870663.tmp&amp;trustedOrigins=&amp;withCredentials=#locale=ru" xlink:type="simple" xlink:show="embed" xlink:actuate="onLoad"/></draw:frame><text:s/></text:p>
            <text:p text:style-name="Text_20_body"><text:a xlink:type="simple" xlink:href="../../input/pdf8007275407878917396.tmp" text:style-name="Internet_20_link" text:visited-style-name="Visited_20_Internet_20_Link"><text:span text:style-name="Strong_20_Emphasis">Скачать в формате JPEG</text:span></text:a></text:p>
            <text:h text:style-name="Heading_20_4" text:outline-level="4"><text:bookmark text:name="H42043544843543D4384352.42743543B44F43143843D44143A43044F43E43143B43044144244C.41243843744343043B43843743044643844F"/><text:span text:style-name="Strong_20_Emphasis">Решение 2. Челябинская область. Визуализация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3414799519690769749.tmp&amp;trustedOrigins=&amp;withCredentials=#locale=ru" xlink:type="simple" xlink:show="embed" xlink:actuate="onLoad"/></draw:frame><text:s/></text:p>
            <text:p text:style-name="Text_20_body"><text:a xlink:type="simple" xlink:href="../../input/pdf800727540787891739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3.41A44043044143D43E44F44044143A43843943A4404304392841643543B43543743D43E43343E44044143A29.20.05.2022"/><text:span text:style-name="Strong_20_Emphasis">Решение 3. Красноярский край (Железногорск). 20.05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0482028394455660634.tmp&amp;trustedOrigins=&amp;withCredentials=#locale=ru" xlink:type="simple" xlink:show="embed" xlink:actuate="onLoad"/></draw:frame><text:s/></text:p>
            <text:p text:style-name="Text_20_body"><text:a xlink:type="simple" xlink:href="../../input/pdf1048202839445566063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1144044F43D44143A43044F43E43143B43044144244C.20.05.2022"/><text:span text:style-name="Strong_20_Emphasis">Решение 4. Брянская область. 20.05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439212722719576441.tmp&amp;trustedOrigins=&amp;withCredentials=#locale=ru" xlink:type="simple" xlink:show="embed" xlink:actuate="onLoad"/></draw:frame><text:s/></text:p>
            <text:p text:style-name="Text_20_body"><text:a xlink:type="simple" xlink:href="../../input/pdf43921272271957644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8276263824005407905.tmp&amp;trustedOrigins=&amp;withCredentials=#locale=ru" xlink:type="simple" xlink:show="embed" xlink:actuate="onLoad"/></draw:frame><text:s/></text:p>
            <text:p text:style-name="Text_20_body"><text:a xlink:type="simple" xlink:href="../../input/pdf9600034736008738470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5 (Удмуртская Республика) 16-20 мая 2022 - Кейс №15 (Удмуртская Республика). 16-20 мая 2022 </dc:title>
    <meta:document-statistic meta:table-count="0" meta:image-count="0" meta:object-count="8" meta:page-count="1" meta:paragraph-count="30" meta:word-count="97" meta:character-count="701" meta:non-whitespace-character-count="615"/>
    <meta:generator>LibreOffice/7.3.6.2$Linux_X86_64 LibreOffice_project/30$Build-2</meta:generator>
    <meta:user-defined meta:name="language">ru</meta:user-defined>
  </office:meta>
</office:document-meta>
</file>