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2 (Удмуртская Республика). 11-15 апре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2 (Удмуртская Республика). 11-15 апре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343443C44344044244143A43044F42043544143F44343143B43843A43029.11.04.2022"/><text:span text:style-name="Strong_20_Emphasis">Описание кейса (Удмуртская Республика). 11.04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9773287171174898420.tmp&amp;trustedOrigins=&amp;withCredentials=#locale=ru" xlink:type="simple" xlink:show="embed" xlink:actuate="onLoad"/></draw:frame><text:s/></text:p>
            <text:p text:style-name="Text_20_body"><text:a xlink:type="simple" xlink:href="../../input/pdf1194099305735748746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3134377094696431574.tmp&amp;trustedOrigins=&amp;withCredentials=#locale=ru" xlink:type="simple" xlink:show="embed" xlink:actuate="onLoad"/></draw:frame><text:s/></text:p>
            <text:p text:style-name="Text_20_body"><text:a xlink:type="simple" xlink:href="../../input/pdf922428047327587799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144044F43D44143A43044F43E43143B43044144244C.13.04.2022"/><text:span text:style-name="Strong_20_Emphasis">Решение 1. Брянская область. 13.04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379703099364620981.tmp&amp;trustedOrigins=&amp;withCredentials=#locale=ru" xlink:type="simple" xlink:show="embed" xlink:actuate="onLoad"/></draw:frame><text:s/></text:p>
            <text:p text:style-name="Text_20_body"><text:a xlink:type="simple" xlink:href="../../input/pdf237970309936462098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2.41243B43043443843C43844044143A43044F43E43143B43044144244C.14.04.2022"/><text:span text:style-name="Strong_20_Emphasis">Решение 2. Владимирская область. 14.04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6950967208703783304.tmp&amp;trustedOrigins=&amp;withCredentials=#locale=ru" xlink:type="simple" xlink:show="embed" xlink:actuate="onLoad"/></draw:frame><text:s/></text:p>
            <text:p text:style-name="Text_20_body"><text:a xlink:type="simple" xlink:href="../../input/pdf169509672087037833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1A44043044143D43E44F44044143A43843943A440430439.14.04.2022"/><text:span text:style-name="Strong_20_Emphasis">Решение 3. Красноярский край. 14.04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2306006496616989214.tmp&amp;trustedOrigins=&amp;withCredentials=#locale=ru" xlink:type="simple" xlink:show="embed" xlink:actuate="onLoad"/></draw:frame><text:s/></text:p>
            <text:p text:style-name="Text_20_body"><text:a xlink:type="simple" xlink:href="../../input/pdf12306006496616989214.tmp" text:style-name="Internet_20_link" text:visited-style-name="Visited_20_Internet_20_Link"><text:span text:style-name="Strong_20_Emphasis">Скачать</text:span></text:a></text:p>
            <text:p text:style-name="Horizontal_20_Line"><text:bookmark text:name="H"/></text:p>
            <text:h text:style-name="Heading_20_4" text:outline-level="4"><text:bookmark text:name="H42043544843543D4384354.41B43843F43544643A43044F43E43143B43044144244C.14.04.2022"/><text:span text:style-name="Strong_20_Emphasis">Решение 4. Липецкая область. 14.04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2377370130804467156.tmp&amp;trustedOrigins=&amp;withCredentials=#locale=ru" xlink:type="simple" xlink:show="embed" xlink:actuate="onLoad"/></draw:frame><text:s/></text:p>
            <text:p text:style-name="Text_20_body"><text:a xlink:type="simple" xlink:href="../../input/pdf2377370130804467156.tmp" text:style-name="Internet_20_link" text:visited-style-name="Visited_20_Internet_20_Link"><text:span text:style-name="Strong_20_Emphasis">Скачать</text:span></text:a></text:p>
            <text:p text:style-name="Horizontal_20_Line"><text:bookmark text:name="H-1"/></text:p>
            <text:h text:style-name="Heading_20_4" text:outline-level="4"><text:bookmark text:name="H42043544843543D4384355.42743543B44F43143843D44143A43044F43E43143B43044144244C.15.04.2022"/><text:span text:style-name="Strong_20_Emphasis">Решение 5. Челябинская область. 15.04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8234618600982157746.tmp&amp;trustedOrigins=&amp;withCredentials=#locale=ru" xlink:type="simple" xlink:show="embed" xlink:actuate="onLoad"/></draw:frame><text:s/></text:p>
            <text:p text:style-name="Text_20_body"><text:a xlink:type="simple" xlink:href="../../input/pdf182768868239809219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7036655929394693692.tmp&amp;trustedOrigins=&amp;withCredentials=#locale=ru" xlink:type="simple" xlink:show="embed" xlink:actuate="onLoad"/></draw:frame><text:s/></text:p>
            <text:p text:style-name="Text_20_body"><text:a xlink:type="simple" xlink:href="../../input/pdf3128718694497473822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2 (Удмуртская Республика)\. 11-15 апреля 2022 - Кейс №12 (Удмуртская Республика). 11-15 апреля 2022 </dc:title>
    <meta:document-statistic meta:table-count="0" meta:image-count="0" meta:object-count="8" meta:page-count="1" meta:paragraph-count="30" meta:word-count="97" meta:character-count="694" meta:non-whitespace-character-count="608"/>
    <meta:generator>LibreOffice/7.3.6.2$Linux_X86_64 LibreOffice_project/30$Build-2</meta:generator>
    <meta:user-defined meta:name="language">ru</meta:user-defined>
  </office:meta>
</office:document-meta>
</file>