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1 (Ульяновская область). 4-8 апре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1 (Ульяновская область). 4-8 апре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343B44C44F43D43E43244143A43044F43E43143B43044144244C29.04.04.2022"/><text:span text:style-name="Strong_20_Emphasis">Описание кейса (Ульяновская область). 04.04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7202050379231850147.tmp&amp;trustedOrigins=&amp;withCredentials=#locale=ru" xlink:type="simple" xlink:show="embed" xlink:actuate="onLoad"/></draw:frame><text:s/></text:p>
            <text:p text:style-name="Text_20_body"><text:a xlink:type="simple" xlink:href="../../input/pdf11082485598699052103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7053478828434110703.tmp&amp;trustedOrigins=&amp;withCredentials=#locale=ru" xlink:type="simple" xlink:show="embed" xlink:actuate="onLoad"/></draw:frame><text:s/></text:p>
            <text:p text:style-name="Text_20_body"><text:a xlink:type="simple" xlink:href="../../input/pdf253365276884381215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2343443C44344044244143A43044F42043544143F44343143B43843A430.05.04.2022"/><text:span text:style-name="Strong_20_Emphasis">Решение 1. Удмуртская Республика. 05.04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2512475570182942299.tmp&amp;trustedOrigins=&amp;withCredentials=#locale=ru" xlink:type="simple" xlink:show="embed" xlink:actuate="onLoad"/></draw:frame><text:s/></text:p>
            <text:p text:style-name="Text_20_body"><text:a xlink:type="simple" xlink:href="../../input/pdf3590965615767170691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2.41144044F43D44143A43044F43E43143B43044144244C.05.04.2022"/><text:span text:style-name="Strong_20_Emphasis">Решение 2. Брянская область. 05.04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9681895493411332004.tmp&amp;trustedOrigins=&amp;withCredentials=#locale=ru" xlink:type="simple" xlink:show="embed" xlink:actuate="onLoad"/></draw:frame><text:s/></text:p>
            <text:p text:style-name="Text_20_body"><text:a xlink:type="simple" xlink:href="../../input/pdf968189549341133200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3.41A44043044143D43E44F44044143A43843943A4404304392841C43843D44344143843D44143A29.06.04.2022"/><text:span text:style-name="Strong_20_Emphasis">Решение 3. Красноярский край (Минусинск). 06.04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7777021232865828723.tmp&amp;trustedOrigins=&amp;withCredentials=#locale=ru" xlink:type="simple" xlink:show="embed" xlink:actuate="onLoad"/></draw:frame><text:s/></text:p>
            <text:p text:style-name="Text_20_body"><text:a xlink:type="simple" xlink:href="../../input/pdf1777702123286582872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.42743543B44F43143843D44143A43044F43E43143B43044144244C.08.04.2022"/><text:span text:style-name="Strong_20_Emphasis">Решение 4. Челябинская область. 08.04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7559401825877696830.tmp&amp;trustedOrigins=&amp;withCredentials=#locale=ru" xlink:type="simple" xlink:show="embed" xlink:actuate="onLoad"/></draw:frame><text:s/></text:p>
            <text:p text:style-name="Text_20_body"><text:a xlink:type="simple" xlink:href="../../input/pdf15342151599230043828.tmp" text:style-name="Internet_20_link" text:visited-style-name="Visited_20_Internet_20_Link"><text:span text:style-name="Strong_20_Emphasis">Скачать в формате JPEG</text:span></text:a></text:p>
            <text:p text:style-name="Horizontal_20_Line"><text:bookmark text:name="H"/></text:p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7899497968957357589.tmp&amp;trustedOrigins=&amp;withCredentials=#locale=ru" xlink:type="simple" xlink:show="embed" xlink:actuate="onLoad"/></draw:frame><text:s/></text:p>
            <text:p text:style-name="Text_20_body"><text:a xlink:type="simple" xlink:href="../../input/pdf13937673331257084873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1 (Ульяновская область)\. 4-8 апреля 2022 - Кейс №11 (Ульяновская область). 4-8 апреля 2022 </dc:title>
    <meta:document-statistic meta:table-count="0" meta:image-count="0" meta:object-count="7" meta:page-count="1" meta:paragraph-count="27" meta:word-count="96" meta:character-count="672" meta:non-whitespace-character-count="586"/>
    <meta:generator>LibreOffice/7.3.6.2$Linux_X86_64 LibreOffice_project/30$Build-2</meta:generator>
    <meta:user-defined meta:name="language">ru</meta:user-defined>
  </office:meta>
</office:document-meta>
</file>