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лешмоб "Мыслим клиентоцентрично" январь 2022 - июль 2022 - Кейс №10 (Владимирская область) Работодатели. 28 марта - 1 апреля 2022 г.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№10 (Владимирская область) Работодатели. 28 марта - 1 апреля 2022 г.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1243B43043443843C43844044143A43044F43E43143B43044144244C29.27.03.2022"/><text:span text:style-name="Strong_20_Emphasis">Описание кейса (Владимирская область). 27.03.20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4924205376051218954.tmp&amp;trustedOrigins=&amp;withCredentials=#locale=ru" xlink:type="simple" xlink:show="embed" xlink:actuate="onLoad"/></draw:frame><text:s/></text:p>
            <text:p text:style-name="Text_20_body"><text:a xlink:type="simple" xlink:href="../../input/pdf13697834435650161095.tmp" text:style-name="Internet_20_link" text:visited-style-name="Visited_20_Internet_20_Link"><text:span text:style-name="Strong_20_Emphasis">Скачать в формате Power Point</text:span></text:a></text:p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8512342497714526471.tmp&amp;trustedOrigins=&amp;withCredentials=#locale=ru" xlink:type="simple" xlink:show="embed" xlink:actuate="onLoad"/></draw:frame><text:s/></text:p>
            <text:p text:style-name="Text_20_body"><text:a xlink:type="simple" xlink:href="../../input/pdf10594671287557517772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1F43E43443243543443543D43843543844243E43343E432"/><text:span text:style-name="Strong_20_Emphasis">Подведение итогов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15428562408171366375.tmp&amp;trustedOrigins=&amp;withCredentials=#locale=ru" xlink:type="simple" xlink:show="embed" xlink:actuate="onLoad"/></draw:frame><text:s/></text:p>
            <text:p text:style-name="Text_20_body"><text:a xlink:type="simple" xlink:href="../../input/pdf12439910801436296175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1.41E44043543D43144344043344143A43044F43E43143B43044144244C.28.03.2022"/><text:span text:style-name="Strong_20_Emphasis">Решение 1.Оренбургская область. 28.03.2022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569680368083880063.tmp&amp;trustedOrigins=&amp;withCredentials=#locale=ru" xlink:type="simple" xlink:show="embed" xlink:actuate="onLoad"/></draw:frame><text:s/></text:p>
            <text:p text:style-name="Text_20_body"><text:a xlink:type="simple" xlink:href="../../input/pdf12376660836414604618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2.41243B43043443843C43844044143A43044F43E43143B43044144244C.28.03.2022"/><text:span text:style-name="Strong_20_Emphasis">Решение 2.Владимирская область. 28.03.2022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9175850804073938563.tmp&amp;trustedOrigins=&amp;withCredentials=#locale=ru" xlink:type="simple" xlink:show="embed" xlink:actuate="onLoad"/></draw:frame><text:s/></text:p>
            <text:p text:style-name="Text_20_body"><text:a xlink:type="simple" xlink:href="../../input/pdf17076848207322301266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3.42343443C44344044244143A43044F42043544143F44343143B43843A430.29.03.2022"/><text:span text:style-name="Strong_20_Emphasis">Решение 3. Удмуртская Республика. 29.03.2022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8583673309405301161.tmp&amp;trustedOrigins=&amp;withCredentials=#locale=ru" xlink:type="simple" xlink:show="embed" xlink:actuate="onLoad"/></draw:frame><text:s/></text:p>
            <text:p text:style-name="Text_20_body"><text:a xlink:type="simple" xlink:href="../../input/pdf10565414498235893095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2043544843543D4384354.41A44043044143D43E44F44044143A43843943A4404304392841743543B43543D43E43343E44044143A29.31.03.2022"/><text:span text:style-name="Strong_20_Emphasis">Решение 4. Красноярский край (Зеленогорск). 31.03.2022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862459270599605522.tmp&amp;trustedOrigins=&amp;withCredentials=#locale=ru" xlink:type="simple" xlink:show="embed" xlink:actuate="onLoad"/></draw:frame><text:s/></text:p>
            <text:p text:style-name="Text_20_body"><text:a xlink:type="simple" xlink:href="../../input/pdf862459270599605522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541A44043044143D43E44F44044143A43843943A4404304392841A43043D44143A29.31.03.2022"/><text:span text:style-name="Strong_20_Emphasis">Решение 5 Красноярский край (Канск). 31.03.2022</text:span>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18362704147665885649.tmp&amp;trustedOrigins=&amp;withCredentials=#locale=ru" xlink:type="simple" xlink:show="embed" xlink:actuate="onLoad"/></draw:frame><text:s/></text:p>
            <text:p text:style-name="Text_20_body"><text:a xlink:type="simple" xlink:href="../../input/pdf18362704147665885649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6.41B43843F43544643A43044F43E43143B43044144244C.31.03.2022"/><text:span text:style-name="Strong_20_Emphasis">Решение 6. Липецкая область. 31.03.2022</text:span></text:h>
            <text:p text:style-name="Text_20_body"><draw:frame draw:style-name="fr1" draw:name="Object9" text:anchor-type="as-char" svg:width="0.4925in" style:rel-width="80%" svg:height="4.6874in" draw:z-index="8"><draw:floating-frame xlink:href="/webjars/wiki%3Axwiki/macro-pdfviewer-webjar/2.4/web/viewer.html%3Ffile=pdf4042659815961222388.tmp&amp;trustedOrigins=&amp;withCredentials=#locale=ru" xlink:type="simple" xlink:show="embed" xlink:actuate="onLoad"/></draw:frame><text:s/></text:p>
            <text:p text:style-name="Text_20_body"><text:a xlink:type="simple" xlink:href="../../input/pdf16441313891202709534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42043544843543D4384357.41144044F43D44143A43044F43E43143B43044144244C.01.04.2022"/><text:span text:style-name="Strong_20_Emphasis">Решение 7. Брянская область. 01.04.2022</text:span></text:h>
            <text:p text:style-name="Text_20_body"><draw:frame draw:style-name="fr1" draw:name="Object10" text:anchor-type="as-char" svg:width="0.4925in" style:rel-width="80%" svg:height="4.6874in" draw:z-index="9"><draw:floating-frame xlink:href="/webjars/wiki%3Axwiki/macro-pdfviewer-webjar/2.4/web/viewer.html%3Ffile=pdf578857333953338884.tmp&amp;trustedOrigins=&amp;withCredentials=#locale=ru" xlink:type="simple" xlink:show="embed" xlink:actuate="onLoad"/></draw:frame><text:s/></text:p>
            <text:p text:style-name="Text_20_body"><text:a xlink:type="simple" xlink:href="../../input/pdf578857333953338884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8.41A44043044143D43E44F44044143A43843943A4404304392841C43843D44344143843D44143A29.01.04.2022"/><text:span text:style-name="Strong_20_Emphasis">Решение 8. Красноярский край (Минусинск). 01.04.2022</text:span></text:h>
            <text:p text:style-name="Text_20_body"><draw:frame draw:style-name="fr1" draw:name="Object11" text:anchor-type="as-char" svg:width="0.4925in" style:rel-width="80%" svg:height="4.6874in" draw:z-index="10"><draw:floating-frame xlink:href="/webjars/wiki%3Axwiki/macro-pdfviewer-webjar/2.4/web/viewer.html%3Ffile=pdf14205798750553376998.tmp&amp;trustedOrigins=&amp;withCredentials=#locale=ru" xlink:type="simple" xlink:show="embed" xlink:actuate="onLoad"/></draw:frame><text:s/></text:p>
            <text:p text:style-name="Text_20_body"><text:a xlink:type="simple" xlink:href="../../input/pdf14205798750553376998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43A4354394414302843243843443543D43843541243B43043443843C43844044143A43E43943E43143B43044144243829"/><text:span text:style-name="Strong_20_Emphasis">Решение кейса (видение Владимирской области)</text:span></text:h>
            <text:p text:style-name="Text_20_body"><draw:frame draw:style-name="fr1" draw:name="Object12" text:anchor-type="as-char" svg:width="0.4925in" style:rel-width="80%" svg:height="4.6874in" draw:z-index="11"><draw:floating-frame xlink:href="/webjars/wiki%3Axwiki/macro-pdfviewer-webjar/2.4/web/viewer.html%3Ffile=pdf14322956711453316082.tmp&amp;trustedOrigins=&amp;withCredentials=#locale=ru" xlink:type="simple" xlink:show="embed" xlink:actuate="onLoad"/></draw:frame><text:s/></text:p>
            <text:p text:style-name="Text_20_body"><text:a xlink:type="simple" xlink:href="../../input/pdf18075569330507810755.tmp" text:style-name="Internet_20_link" text:visited-style-name="Visited_20_Internet_20_Link"><text:span text:style-name="Strong_20_Emphasis">Скачать в формате Power Point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.Кейс №10 Работодатели (Владимирская область)\. 28 марта - 1 апреля 2022 г\. - Кейс №10 (Владимирская область) Работодатели. 28 марта - 1 апреля 2022 г. </dc:title>
    <meta:document-statistic meta:table-count="0" meta:image-count="0" meta:object-count="12" meta:page-count="1" meta:paragraph-count="41" meta:word-count="141" meta:character-count="1011" meta:non-whitespace-character-count="884"/>
    <meta:generator>LibreOffice/7.3.6.2$Linux_X86_64 LibreOffice_project/30$Build-2</meta:generator>
    <meta:user-defined meta:name="language">ru</meta:user-defined>
  </office:meta>
</office:document-meta>
</file>