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Марафон «ТОП-5 советов, как...» октябрь 2022 - март 2023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Марафон «ТОП-5 советов, как...» октябрь 2022 - март 2023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71932111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%20%28как%20вести%20в%20проблемной%20ситуации%2C%20источник%20которой%20-%20действия%20работодателя%29%2003.10-07.10/" text:style-name="Internet_20_link" text:visited-style-name="Visited_20_Internet_20_Link">Кейс 01 (Как вести в проблемной ситуации, источник которой - действия работодателя) 03.10-07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%20%28клиент%20с%20ментальными%20особенностями%29%2010.10-14.10/" text:style-name="Internet_20_link" text:visited-style-name="Visited_20_Internet_20_Link">Кейс 02 (Клиент с ментальными особенностями) 10.10-14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3%20%28открытый%20отбор%20для%20работодателя%29%2017.10-21.10/" text:style-name="Internet_20_link" text:visited-style-name="Visited_20_Internet_20_Link">Кейс 03 (Открытый отбор для работодателя) 17.10-21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4%20%28Взаимодействие%20с%20длительнонеработающим%20немотивированным%20гражданином%29%2024.10-28.10/" text:style-name="Internet_20_link" text:visited-style-name="Visited_20_Internet_20_Link">Кейс 04 (Взаимодействие с длительнонеработающим немотивированным гражданином) 24.10-28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5%20%28Гражданин%20с%20симптомами%20профессионального%20выгорания%29%2031.10-03.11/" text:style-name="Internet_20_link" text:visited-style-name="Visited_20_Internet_20_Link">Кейс 05 (Гражданин с симптомами профессионального выгорания) 31.10-03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6%20%28работа%20с%20токсичным%20коллегой%29%2007.11-11.11/" text:style-name="Internet_20_link" text:visited-style-name="Visited_20_Internet_20_Link">Кейс 06 (Работа с токсичным коллегой) 07.11-11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7%20%28Мотивация%20работодателя%20к%20взаимодействию%20с%20ЦЗН%29%2014.11-18.11/" text:style-name="Internet_20_link" text:visited-style-name="Visited_20_Internet_20_Link">Кейс 07 (Мотивация работодателя к взаимодействию с ЦЗН) 14.11-18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8%20%28Взаимодействие%20с%20предприятиями%20приоритетных%20отраслей%29%2021.11%20-%2025.11/" text:style-name="Internet_20_link" text:visited-style-name="Visited_20_Internet_20_Link">Кейс 08 (Взаимодействие с предприятиями приоритетных отраслей) 21.11-25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9%20%28Трудоустройство%20несовершеннолетих%29%2028.11-02.12/" text:style-name="Internet_20_link" text:visited-style-name="Visited_20_Internet_20_Link">Кейс 09 (Трудоустройство несовершеннолетих) 28.11-02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0%20%28Нематериальная%20мотивация%20сотрудников%29%2005.12-09.12/" text:style-name="Internet_20_link" text:visited-style-name="Visited_20_Internet_20_Link">Кейс 10 (Нематериальная мотивация сотрудников) 05.12-09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1%20%28Организация%20и%20повышение%20качества%20работы%20контакт-центра%29%2012.12-16.12/" text:style-name="Internet_20_link" text:visited-style-name="Visited_20_Internet_20_Link">Кейс 11 (Организация и повышение качества работы контакт-центра) 12.12-16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2%20%28Помощь%20семьям%20мобилизованных%29%2019.12-23.12/" text:style-name="Internet_20_link" text:visited-style-name="Visited_20_Internet_20_Link">Кейс 12 (Помощь семьям мобилизованных) 19.12-23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3%20%28Как%20продуктивно%20и%20креативно%20войти%20в%20Новый%20год%29%2026.12-30.12/" text:style-name="Internet_20_link" text:visited-style-name="Visited_20_Internet_20_Link">Кейс 13 (Как продуктивно и креативно войти в Новый год) 26.12-30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%20/" text:style-name="Internet_20_link" text:visited-style-name="Visited_20_Internet_20_Link">Кейс 14 (Как с наименьшими потерями выйти из Нового года и включиться в работу) 09.01-13.01 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/" text:style-name="Internet_20_link" text:visited-style-name="Visited_20_Internet_20_Link">Кейс 15 (Оказание услуг женщинам из отдаленных районов с несовершеннолетними детьми) 16.01-20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6%20%28Взаимодействие%20с%20работодателями%2C%20участвующими%20в%20инвестиционных%20проектах%29%2023.01-27.01/" text:style-name="Internet_20_link" text:visited-style-name="Visited_20_Internet_20_Link">Кейс 16 (Взаимодействие с работодателями, участвующими в инвестиционных проектах) 23.01-27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7%20%28Эффективное%20внедрение%20института%20наставничества%20в%20ЦЗН%20для%20повышения%20квалификации%20сотрудников%20и%20передачи%20профессионального%20опыта%29%2030.01-03.02/" text:style-name="Internet_20_link" text:visited-style-name="Visited_20_Internet_20_Link">Кейс 17 (Эффективное внедрение института наставничества в ЦЗН для повышения квалификации сотрудников и передачи профессионального опыта) 30.01-03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8%20%28Решение%20проблем%20кадрового%20голова%20при%20низком%20уровне%20безработицы%29%2006.02-10.02/" text:style-name="Internet_20_link" text:visited-style-name="Visited_20_Internet_20_Link">Кейс 18 (Решение проблем кадрового голова при низком уровне безработицы) 06.02-10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9%20%28Формирование%20клиентоцентричного%20сознания%20у%20сотрудников%20ЦЗН%29%2013.02-17.02/" text:style-name="Internet_20_link" text:visited-style-name="Visited_20_Internet_20_Link">Кейс 19 (Формирование клиентоцентричного сознания у сотрудников ЦЗН) 13.02-17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0%20%28Как%20помочь%20работодателю%20исполнить%20обязанность%20по%20заполнению%20квотированных%20рабочих%20мест%20для%20инвалидов%29%2020.02-03.03/" text:style-name="Internet_20_link" text:visited-style-name="Visited_20_Internet_20_Link">Кейс 20 (Как помочь работодателю исполнить обязанность по заполнению квотированных рабочих мест для инвалидов) 20.02-03.03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1/" text:style-name="Internet_20_link" text:visited-style-name="Visited_20_Internet_20_Link">Кейс 21 (Как привлечь граждан на ярмарку вакансий) 06.03-10.03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F44043043243843B43042241E41F-542141E41241542241E4122C41A41041A..."/><text:span text:style-name="Strong_20_Emphasis"> Правила ТОП-5 СОВЕТОВ, КАК...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2646053202392776465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<text:span text:style-name="Strong_20_Emphasis">Скачать в формате PNG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 - Марафон «ТОП-5 советов, как...» октябрь 2022 - март 2023 </dc:title>
    <meta:document-statistic meta:table-count="0" meta:image-count="0" meta:object-count="1" meta:page-count="1" meta:paragraph-count="31" meta:word-count="269" meta:character-count="1942" meta:non-whitespace-character-count="1719"/>
    <meta:generator>LibreOffice/7.3.6.2$Linux_X86_64 LibreOffice_project/30$Build-2</meta:generator>
    <meta:user-defined meta:name="language">ru</meta:user-defined>
  </office:meta>
</office:document-meta>
</file>