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9 (Трудоустройство несовершеннолетих) 28.11-02.12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9 (Трудоустройство несовершеннолетих) 28.11-02.12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A44344044143A43044F43E43143B43044144244C2928.11"/><text:span text:style-name="Strong_20_Emphasis">Описание кейса (Курская область) 28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861348016293509457.tmp&amp;trustedOrigins=&amp;withCredentials=#locale=ru" xlink:type="simple" xlink:show="embed" xlink:actuate="onLoad"/></draw:frame><text:s/></text:p>
            <text:p text:style-name="Text_20_body"><text:a xlink:type="simple" xlink:href="../../input/pdf640091348752005968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2343443C44344044244143A43044F42043544143F44343143B43843A43028.11"/><text:span text:style-name="Strong_20_Emphasis">1. Удмуртская Республика 28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2220472368318648725.tmp&amp;trustedOrigins=&amp;withCredentials=#locale=ru" xlink:type="simple" xlink:show="embed" xlink:actuate="onLoad"/></draw:frame><text:s/></text:p>
            <text:p text:style-name="Text_20_body"><text:a xlink:type="simple" xlink:href="../../input/pdf2177140209466421691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2.41B43843F43544643A43044F43E43143B43044144244C29.11"/><text:span text:style-name="Strong_20_Emphasis">2. Липецкая область 29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6373566599274417805.tmp&amp;trustedOrigins=&amp;withCredentials=#locale=ru" xlink:type="simple" xlink:show="embed" xlink:actuate="onLoad"/></draw:frame><text:s/></text:p>
            <text:p text:style-name="Text_20_body"><text:a xlink:type="simple" xlink:href="../../input/pdf1789551081487200695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3.41243B43043443843C43844044143A43044F43E43143B43044144244C30.11"/><text:span text:style-name="Strong_20_Emphasis">3. Владимирская область 30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8068866136675532707.tmp&amp;trustedOrigins=&amp;withCredentials=#locale=ru" xlink:type="simple" xlink:show="embed" xlink:actuate="onLoad"/></draw:frame><text:s/></text:p>
            <text:p text:style-name="Text_20_body"><text:a xlink:type="simple" xlink:href="../../input/pdf1343916192831907101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.41E43C44143A43044F43E43143B43044144244C01.12"/><text:span text:style-name="Strong_20_Emphasis">4. Омская область 01.1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1670243596447227429.tmp&amp;trustedOrigins=&amp;withCredentials=#locale=ru" xlink:type="simple" xlink:show="embed" xlink:actuate="onLoad"/></draw:frame><text:s/></text:p>
            <text:p text:style-name="Text_20_body"><text:a xlink:type="simple" xlink:href="../../input/pdf392648424014301818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5.42244E43C43543D44143A43044F43E43143B43044144244C01.12"/><text:span text:style-name="Strong_20_Emphasis">5. Тюменская область 01.1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5957006477860614888.tmp&amp;trustedOrigins=&amp;withCredentials=#locale=ru" xlink:type="simple" xlink:show="embed" xlink:actuate="onLoad"/></draw:frame><text:s/></text:p>
            <text:p text:style-name="Text_20_body"><text:a xlink:type="simple" xlink:href="../../input/pdf6563864096382966724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6.41A44043044143D43E44F44044143A43843943A44043043901.12"/><text:span text:style-name="Strong_20_Emphasis">6. Красноярский край 01.1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056645967418394951.tmp&amp;trustedOrigins=&amp;withCredentials=#locale=ru" xlink:type="simple" xlink:show="embed" xlink:actuate="onLoad"/></draw:frame><text:s/></text:p>
            <text:p text:style-name="Text_20_body"><text:a xlink:type="simple" xlink:href="../../input/pdf1340873873596113355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2F41D41041E01.12"/><text:span text:style-name="Strong_20_Emphasis">7. ЯНАО 01.1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3216182047360891385.tmp&amp;trustedOrigins=&amp;withCredentials=#locale=ru" xlink:type="simple" xlink:show="embed" xlink:actuate="onLoad"/></draw:frame><text:s/></text:p>
            <text:p text:style-name="Text_20_body"><text:a xlink:type="simple" xlink:href="../../input/pdf1500887633088720517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1D43843643543343E44043E43444143A43044F43E43143B43044144244C01.12"/><text:span text:style-name="Strong_20_Emphasis">8. Нижегородская область 01.1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2001591403380254883.tmp&amp;trustedOrigins=&amp;withCredentials=#locale=ru" xlink:type="simple" xlink:show="embed" xlink:actuate="onLoad"/></draw:frame><text:s/></text:p>
            <text:p text:style-name="Text_20_body"><text:a xlink:type="simple" xlink:href="../../input/pdf1384266883647075352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D43E43243E44143843143844044143A43044F43E43143B43044144244C02.12"/><text:span text:style-name="Strong_20_Emphasis">9. Новосибирская область 02.1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0263934016621640352.tmp&amp;trustedOrigins=&amp;withCredentials=#locale=ru" xlink:type="simple" xlink:show="embed" xlink:actuate="onLoad"/></draw:frame><text:s/></text:p>
            <text:p text:style-name="Text_20_body"><text:a xlink:type="simple" xlink:href="../../input/pdf1019806998740950466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2743543B44F43143843D44143A43044F43E43143B43044144244C02.12"/><text:span text:style-name="Strong_20_Emphasis">10. Челябинская область 02.1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3141981707784773088.tmp&amp;trustedOrigins=&amp;withCredentials=#locale=ru" xlink:type="simple" xlink:show="embed" xlink:actuate="onLoad"/></draw:frame><text:s/></text:p>
            <text:p text:style-name="Text_20_body"><text:a xlink:type="simple" xlink:href="../../input/pdf1232361601161212816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1A44344044143A43044F43E43143B43044144244C2844143243E43943243044043843043D44229"/><text:span text:style-name="Strong_20_Emphasis">11. Курская область (свой вариант)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2458899641363730007.tmp&amp;trustedOrigins=&amp;withCredentials=#locale=ru" xlink:type="simple" xlink:show="embed" xlink:actuate="onLoad"/></draw:frame><text:s/></text:p>
            <text:p text:style-name="Text_20_body"><text:a xlink:type="simple" xlink:href="../../input/pdf1270997131385658642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2.42744343243044844143A43044F42043544143F44343143B43843A430"/><text:span text:style-name="Strong_20_Emphasis">12. Чувашская Республика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0278679393215042812.tmp&amp;trustedOrigins=&amp;withCredentials=#locale=ru" xlink:type="simple" xlink:show="embed" xlink:actuate="onLoad"/></draw:frame><text:s/></text:p>
            <text:p text:style-name="Text_20_body"><text:a xlink:type="simple" xlink:href="../../input/pdf18046206979528266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02.12"/><text:span text:style-name="Strong_20_Emphasis">Подведение итогов 02.12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2408146859056224588.tmp&amp;trustedOrigins=&amp;withCredentials=#locale=ru" xlink:type="simple" xlink:show="embed" xlink:actuate="onLoad"/></draw:frame><text:s/></text:p>
            <text:p text:style-name="Text_20_body"><text:a xlink:type="simple" xlink:href="../../input/pdf2904613475641198849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9 (Трудоустройство несовершеннолетих) 28\.11-02\.12 - Кейс 09 (Трудоустройство несовершеннолетих) 28.11-02.12 </dc:title>
    <meta:document-statistic meta:table-count="0" meta:image-count="0" meta:object-count="14" meta:page-count="1" meta:paragraph-count="48" meta:word-count="148" meta:character-count="980" meta:non-whitespace-character-count="849"/>
    <meta:generator>LibreOffice/7.3.6.2$Linux_X86_64 LibreOffice_project/30$Build-2</meta:generator>
    <meta:user-defined meta:name="language">ru</meta:user-defined>
  </office:meta>
</office:document-meta>
</file>