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9 (Трудоустройство несовершеннолетих) 28.11-02.12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9 (Трудоустройство несовершеннолетих) 28.11-02.12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A44344044143A43044F43E43143B43044144244C2928.11"/><text:span text:style-name="Strong_20_Emphasis">Описание кейса (Курская область) 28.11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3026302013686788535.tmp&amp;trustedOrigins=&amp;withCredentials=#locale=ru" xlink:type="simple" xlink:show="embed" xlink:actuate="onLoad"/></draw:frame><text:s/></text:p>
            <text:p text:style-name="Text_20_body"><text:a xlink:type="simple" xlink:href="../../input/pdf422980897859130610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.42343443C44344044244143A43044F42043544143F44343143B43843A43028.11"/><text:span text:style-name="Strong_20_Emphasis">1. Удмуртская Республика 28.11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487420937429657479.tmp&amp;trustedOrigins=&amp;withCredentials=#locale=ru" xlink:type="simple" xlink:show="embed" xlink:actuate="onLoad"/></draw:frame><text:s/></text:p>
            <text:p text:style-name="Text_20_body"><text:a xlink:type="simple" xlink:href="../../input/pdf10052299957149613424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2.41B43843F43544643A43044F43E43143B43044144244C29.11"/><text:span text:style-name="Strong_20_Emphasis">2. Липецкая область 29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6203109417763921878.tmp&amp;trustedOrigins=&amp;withCredentials=#locale=ru" xlink:type="simple" xlink:show="embed" xlink:actuate="onLoad"/></draw:frame><text:s/></text:p>
            <text:p text:style-name="Text_20_body"><text:a xlink:type="simple" xlink:href="../../input/pdf1100039162977606257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3.41243B43043443843C43844044143A43044F43E43143B43044144244C30.11"/><text:span text:style-name="Strong_20_Emphasis">3. Владимирская область 30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2154804357657074295.tmp&amp;trustedOrigins=&amp;withCredentials=#locale=ru" xlink:type="simple" xlink:show="embed" xlink:actuate="onLoad"/></draw:frame><text:s/></text:p>
            <text:p text:style-name="Text_20_body"><text:a xlink:type="simple" xlink:href="../../input/pdf432949640287926236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.41E43C44143A43044F43E43143B43044144244C01.12"/><text:span text:style-name="Strong_20_Emphasis">4. Омская область 01.1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4357602460252949037.tmp&amp;trustedOrigins=&amp;withCredentials=#locale=ru" xlink:type="simple" xlink:show="embed" xlink:actuate="onLoad"/></draw:frame><text:s/></text:p>
            <text:p text:style-name="Text_20_body"><text:a xlink:type="simple" xlink:href="../../input/pdf1487912342451549816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5.42244E43C43543D44143A43044F43E43143B43044144244C01.12"/><text:span text:style-name="Strong_20_Emphasis">5. Тюменская область 01.1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8740360106385538124.tmp&amp;trustedOrigins=&amp;withCredentials=#locale=ru" xlink:type="simple" xlink:show="embed" xlink:actuate="onLoad"/></draw:frame><text:s/></text:p>
            <text:p text:style-name="Text_20_body"><text:a xlink:type="simple" xlink:href="../../input/pdf1094880668844120843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6.41A44043044143D43E44F44044143A43843943A44043043901.12"/><text:span text:style-name="Strong_20_Emphasis">6. Красноярский край 01.1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5367055812251400307.tmp&amp;trustedOrigins=&amp;withCredentials=#locale=ru" xlink:type="simple" xlink:show="embed" xlink:actuate="onLoad"/></draw:frame><text:s/></text:p>
            <text:p text:style-name="Text_20_body"><text:a xlink:type="simple" xlink:href="../../input/pdf858615395897923311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7.42F41D41041E01.12"/><text:span text:style-name="Strong_20_Emphasis">7. ЯНАО 01.1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15263972242840818562.tmp&amp;trustedOrigins=&amp;withCredentials=#locale=ru" xlink:type="simple" xlink:show="embed" xlink:actuate="onLoad"/></draw:frame><text:s/></text:p>
            <text:p text:style-name="Text_20_body"><text:a xlink:type="simple" xlink:href="../../input/pdf1213919560462674305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8.41D43843643543343E44043E43444143A43044F43E43143B43044144244C01.12"/><text:span text:style-name="Strong_20_Emphasis">8. Нижегородская область 01.1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6044390008142896596.tmp&amp;trustedOrigins=&amp;withCredentials=#locale=ru" xlink:type="simple" xlink:show="embed" xlink:actuate="onLoad"/></draw:frame><text:s/></text:p>
            <text:p text:style-name="Text_20_body"><text:a xlink:type="simple" xlink:href="../../input/pdf646444787869782913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9.41D43E43243E44143843143844044143A43044F43E43143B43044144244C02.12"/><text:span text:style-name="Strong_20_Emphasis">9. Новосибирская область 02.12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5306602240488118982.tmp&amp;trustedOrigins=&amp;withCredentials=#locale=ru" xlink:type="simple" xlink:show="embed" xlink:actuate="onLoad"/></draw:frame><text:s/></text:p>
            <text:p text:style-name="Text_20_body"><text:a xlink:type="simple" xlink:href="../../input/pdf905652741916278772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0.42743543B44F43143843D44143A43044F43E43143B43044144244C02.12"/><text:span text:style-name="Strong_20_Emphasis">10. Челябинская область 02.12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2254309269137376198.tmp&amp;trustedOrigins=&amp;withCredentials=#locale=ru" xlink:type="simple" xlink:show="embed" xlink:actuate="onLoad"/></draw:frame><text:s/></text:p>
            <text:p text:style-name="Text_20_body"><text:a xlink:type="simple" xlink:href="../../input/pdf529335824495224689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1.41A44344044143A43044F43E43143B43044144244C2844143243E43943243044043843043D44229"/><text:span text:style-name="Strong_20_Emphasis">11. Курская область (свой вариант)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0219290567727187409.tmp&amp;trustedOrigins=&amp;withCredentials=#locale=ru" xlink:type="simple" xlink:show="embed" xlink:actuate="onLoad"/></draw:frame><text:s/></text:p>
            <text:p text:style-name="Text_20_body"><text:a xlink:type="simple" xlink:href="../../input/pdf243752159511073751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2.42744343243044844143A43044F42043544143F44343143B43843A430"/><text:span text:style-name="Strong_20_Emphasis">12. Чувашская Республика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11666357775108137572.tmp&amp;trustedOrigins=&amp;withCredentials=#locale=ru" xlink:type="simple" xlink:show="embed" xlink:actuate="onLoad"/></draw:frame><text:s/></text:p>
            <text:p text:style-name="Text_20_body"><text:a xlink:type="simple" xlink:href="../../input/pdf570230007355428425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41F43E43443243543443543D43843543844243E43343E43202.12"/><text:span text:style-name="Strong_20_Emphasis">Подведение итогов 02.12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14649540765302694463.tmp&amp;trustedOrigins=&amp;withCredentials=#locale=ru" xlink:type="simple" xlink:show="embed" xlink:actuate="onLoad"/></draw:frame><text:s/></text:p>
            <text:p text:style-name="Text_20_body"><text:a xlink:type="simple" xlink:href="../../input/pdf7623801342925523570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9 (Трудоустройство несовершеннолетих) 28\.11-02\.12 - Кейс 09 (Трудоустройство несовершеннолетих) 28.11-02.12 </dc:title>
    <meta:document-statistic meta:table-count="0" meta:image-count="0" meta:object-count="14" meta:page-count="1" meta:paragraph-count="48" meta:word-count="148" meta:character-count="980" meta:non-whitespace-character-count="849"/>
    <meta:generator>LibreOffice/7.3.6.2$Linux_X86_64 LibreOffice_project/30$Build-2</meta:generator>
    <meta:user-defined meta:name="language">ru</meta:user-defined>
  </office:meta>
</office:document-meta>
</file>