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8 (Взаимодействие с предприятиями приоритетных отраслей) 21.11-25.1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8 (Взаимодействие с предприятиями приоритетных отраслей) 21.11-25.1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043B44243043944143A43843943A4404304392921.11"/><text:span text:style-name="Strong_20_Emphasis">Описание кейса (Алтайский край) 21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969618784242153569.tmp&amp;trustedOrigins=&amp;withCredentials=#locale=ru" xlink:type="simple" xlink:show="embed" xlink:actuate="onLoad"/></draw:frame><text:s/></text:p>
            <text:p text:style-name="Text_20_body"><text:a xlink:type="simple" xlink:href="../../input/pdf424022208481257449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2343443C44344044244143A43044F42043544143F44343143B43843A43021.11"/><text:span text:style-name="Strong_20_Emphasis">1. Удмуртская Республика 21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973932436411398283.tmp&amp;trustedOrigins=&amp;withCredentials=#locale=ru" xlink:type="simple" xlink:show="embed" xlink:actuate="onLoad"/></draw:frame><text:s/></text:p>
            <text:p text:style-name="Text_20_body"><text:a xlink:type="simple" xlink:href="../../input/pdf1234816623696261958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1A44043044143D43E44F44044143A43843943A44043043928143243044043843043D4422923.11"/><text:span text:style-name="Strong_20_Emphasis">2. Красноярский край (1 вариант) 23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4728305892716921157.tmp&amp;trustedOrigins=&amp;withCredentials=#locale=ru" xlink:type="simple" xlink:show="embed" xlink:actuate="onLoad"/></draw:frame><text:s/></text:p>
            <text:p text:style-name="Text_20_body"><text:a xlink:type="simple" xlink:href="../../input/pdf1235120407418961507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1A44043044143D43E44F44044143A43843943A44043043928243243044043843043D4422923.11"/><text:span text:style-name="Strong_20_Emphasis">2. Красноярский край (2 вариант) 23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765031026302958131.tmp&amp;trustedOrigins=&amp;withCredentials=#locale=ru" xlink:type="simple" xlink:show="embed" xlink:actuate="onLoad"/></draw:frame><text:s/></text:p>
            <text:p text:style-name="Text_20_body"><text:a xlink:type="simple" xlink:href="../../input/pdf207236525275344796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p text:style-name="Text_20_body"><text:span text:style-name="Strong_20_Emphasis">3. ЯНАО 24.11</text:span></text:p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6805719172985383550.tmp&amp;trustedOrigins=&amp;withCredentials=#locale=ru" xlink:type="simple" xlink:show="embed" xlink:actuate="onLoad"/></draw:frame><text:s/></text:p>
            <text:p text:style-name="Text_20_body"><text:a xlink:type="simple" xlink:href="../../input/pdf11585368883050348534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2744343243044844143A43044F42043544143F44343143B43843A43024.11"/><text:span text:style-name="Strong_20_Emphasis">4. Чувашская Республика 24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5442772980981118044.tmp&amp;trustedOrigins=&amp;withCredentials=#locale=ru" xlink:type="simple" xlink:show="embed" xlink:actuate="onLoad"/></draw:frame><text:s/></text:p>
            <text:p text:style-name="Text_20_body"><text:a xlink:type="simple" xlink:href="../../input/pdf518558012710977813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1243B43043443843C43844044143A43044F43E43143B43044144244C25.11"/><text:span text:style-name="Strong_20_Emphasis">5. Владимирская область 25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4679075595210662238.tmp&amp;trustedOrigins=&amp;withCredentials=#locale=ru" xlink:type="simple" xlink:show="embed" xlink:actuate="onLoad"/></draw:frame><text:s/></text:p>
            <text:p text:style-name="Text_20_body"><text:a xlink:type="simple" xlink:href="../../input/pdf582716396514699162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6.41E43C44143A43044F43E43143B43044144244C25.11"/><text:span text:style-name="Strong_20_Emphasis">6. Омская область 25.11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0561599678430816221.tmp&amp;trustedOrigins=&amp;withCredentials=#locale=ru" xlink:type="simple" xlink:show="embed" xlink:actuate="onLoad"/></draw:frame><text:s/></text:p>
            <text:p text:style-name="Text_20_body"><text:a xlink:type="simple" xlink:href="../../input/pdf79598807677136600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2244E43C43543D44143A43044F43E43143B43044144244C25.11"/><text:span text:style-name="Strong_20_Emphasis">7. Тюменская область 25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7729518329223991512.tmp&amp;trustedOrigins=&amp;withCredentials=#locale=ru" xlink:type="simple" xlink:show="embed" xlink:actuate="onLoad"/></draw:frame><text:s/></text:p>
            <text:p text:style-name="Text_20_body"><text:a xlink:type="simple" xlink:href="../../input/pdf1334055992415997578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D43843643543343E44043E43444143A43044F43E43143B43044144244C25.11"/><text:span text:style-name="Strong_20_Emphasis">8. Нижегородская область 25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9600941886574772314.tmp&amp;trustedOrigins=&amp;withCredentials=#locale=ru" xlink:type="simple" xlink:show="embed" xlink:actuate="onLoad"/></draw:frame><text:s/></text:p>
            <text:p text:style-name="Text_20_body"><text:a xlink:type="simple" xlink:href="../../input/pdf464797521198547324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A44344044143A43044F43E43143B43044144244C25.11"/><text:span text:style-name="Strong_20_Emphasis">9. Курская область 25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4773390713366985478.tmp&amp;trustedOrigins=&amp;withCredentials=#locale=ru" xlink:type="simple" xlink:show="embed" xlink:actuate="onLoad"/></draw:frame><text:s/></text:p>
            <text:p text:style-name="Text_20_body"><text:a xlink:type="simple" xlink:href="../../input/pdf1702911041584491295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1043B44243043944143A43843943A4404304392844143243E43943243044043843043D4422925.11"/><text:span text:style-name="Strong_20_Emphasis">10. Алтайский край (свой вариант) 25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6219638315101489113.tmp&amp;trustedOrigins=&amp;withCredentials=#locale=ru" xlink:type="simple" xlink:show="embed" xlink:actuate="onLoad"/></draw:frame><text:s/></text:p>
            <text:p text:style-name="Text_20_body"><text:a xlink:type="simple" xlink:href="../../input/pdf1279034639490699955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2043544143F44343143B43843A43041143044843A43E44044243E44144243043D284234444302925.11"/><text:span text:style-name="Strong_20_Emphasis">11. Республика Башкортостан (Уфа) 25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6263168421589350547.tmp&amp;trustedOrigins=&amp;withCredentials=#locale=ru" xlink:type="simple" xlink:show="embed" xlink:actuate="onLoad"/></draw:frame><text:s/></text:p>
            <text:p text:style-name="Text_20_body"><text:a xlink:type="simple" xlink:href="../../input/pdf354353570966515942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1B43843F43544643A43044F43E43143B43044144244C25.11"/><text:span text:style-name="Strong_20_Emphasis">12. Липецкая область 25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551628633858816918.tmp&amp;trustedOrigins=&amp;withCredentials=#locale=ru" xlink:type="simple" xlink:show="embed" xlink:actuate="onLoad"/></draw:frame><text:s/></text:p>
            <text:p text:style-name="Text_20_body"><text:a xlink:type="simple" xlink:href="../../input/pdf1240376905986749305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3.42743543B44F43143843D44143A43044F43E43143B43044144244C25.11"/><text:span text:style-name="Strong_20_Emphasis">13. Челябинская область 25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6747643818552918245.tmp&amp;trustedOrigins=&amp;withCredentials=#locale=ru" xlink:type="simple" xlink:show="embed" xlink:actuate="onLoad"/></draw:frame><text:s/></text:p>
            <text:p text:style-name="Text_20_body"><text:a xlink:type="simple" xlink:href="../../input/pdf838148442628202266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25.11"/><text:span text:style-name="Strong_20_Emphasis">Подведение итогов 25.11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14644495443668211048.tmp&amp;trustedOrigins=&amp;withCredentials=#locale=ru" xlink:type="simple" xlink:show="embed" xlink:actuate="onLoad"/></draw:frame><text:s/></text:p>
            <text:p text:style-name="Text_20_body"><text:a xlink:type="simple" xlink:href="../../input/pdf4357502451977139372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8 (Взаимодействие с предприятиями приоритетных отраслей) 21\.11 - 25\.11 - Кейс 08 (Взаимодействие с предприятиями приоритетных отраслей) 21.11-25.11 </dc:title>
    <meta:document-statistic meta:table-count="0" meta:image-count="0" meta:object-count="16" meta:page-count="1" meta:paragraph-count="54" meta:word-count="176" meta:character-count="1149" meta:non-whitespace-character-count="992"/>
    <meta:generator>LibreOffice/7.3.6.2$Linux_X86_64 LibreOffice_project/30$Build-2</meta:generator>
    <meta:user-defined meta:name="language">ru</meta:user-defined>
  </office:meta>
</office:document-meta>
</file>