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3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15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07 (Мотивация работодателя к взаимодействию с ЦЗН) 14.11-18.11 </text:p>
      <text:p text:style-name="Horizontal_20_Line"/>
      <text:p text:style-name="Horizontal_20_Line"/>
      <text:p text:style-name="P4">Page / - Изменено Алия Залалова в 2023/05/18 20:06 </text:p>
      <text:p text:style-name="Horizontal_20_Line"/>
      <text:p text:style-name="P1">Кейс 07 (Мотивация работодателя к взаимодействию с ЦЗН) 14.11-18.11 </text:p>
      <text:p text:style-name="P5">Изменено Алия Залалова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4143844244343044643843814.11"/><text:span text:style-name="Strong_20_Emphasis">Описание ситуации 14.11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4237383670380706991.tmp&amp;trustedOrigins=&amp;withCredentials=#locale=ru" xlink:type="simple" xlink:show="embed" xlink:actuate="onLoad"/></draw:frame><text:s/></text:p>
            <text:p text:style-name="Text_20_body"><text:a xlink:type="simple" xlink:href="../../input/pdf9977335001514520497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.41243B43043443843C43844044143A43044F43E43143B43044144244C14.11"/><text:span text:style-name="Strong_20_Emphasis">1. Владимирская область 14.11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6627538588221888929.tmp&amp;trustedOrigins=&amp;withCredentials=#locale=ru" xlink:type="simple" xlink:show="embed" xlink:actuate="onLoad"/></draw:frame><text:s/></text:p>
            <text:p text:style-name="Text_20_body"><text:a xlink:type="simple" xlink:href="../../input/pdf10248368784452879418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2.42343443C44344044244143A43044F42043544143F44343143B43843A43015.11"/><text:span text:style-name="Strong_20_Emphasis">2. Удмуртская Республика 15.11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0713671633291010550.tmp&amp;trustedOrigins=&amp;withCredentials=#locale=ru" xlink:type="simple" xlink:show="embed" xlink:actuate="onLoad"/></draw:frame><text:s/></text:p>
            <text:p text:style-name="Text_20_body"><text:a xlink:type="simple" xlink:href="../../input/pdf5867092888154904432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3.41B43843F43544643A43044F43E43143B43044144244C16.11"/><text:span text:style-name="Strong_20_Emphasis">3. Липецкая область 16.11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7251335140056155303.tmp&amp;trustedOrigins=&amp;withCredentials=#locale=ru" xlink:type="simple" xlink:show="embed" xlink:actuate="onLoad"/></draw:frame><text:s/></text:p>
            <text:p text:style-name="Text_20_body"><text:a xlink:type="simple" xlink:href="../../input/pdf6560737340634348068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4.41D43843643543343E44043E43444143A43044F43E43143B43044144244C16.11"/><text:span text:style-name="Strong_20_Emphasis">4. Нижегородская область 16.11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9378061244141829096.tmp&amp;trustedOrigins=&amp;withCredentials=#locale=ru" xlink:type="simple" xlink:show="embed" xlink:actuate="onLoad"/></draw:frame><text:s/></text:p>
            <text:p text:style-name="Text_20_body"><text:a xlink:type="simple" xlink:href="../../input/pdf17024730170026552691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5.41144044F43D44143A43044F43E43143B43044144244C16.11"/><text:span text:style-name="Strong_20_Emphasis">5. Брянская область 16.11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2745666815013988704.tmp&amp;trustedOrigins=&amp;withCredentials=#locale=ru" xlink:type="simple" xlink:show="embed" xlink:actuate="onLoad"/></draw:frame><text:s/></text:p>
            <text:p text:style-name="Text_20_body"><text:a xlink:type="simple" xlink:href="../../input/pdf794505164999900045.tmp" text:style-name="Internet_20_link" text:visited-style-name="Visited_20_Internet_20_Link"><text:span text:style-name="Strong_20_Emphasis">Скачать в формате PNG</text:span></text:a></text:p>
            <text:p text:style-name="Horizontal_20_Line"/>
            <text:h text:style-name="Heading_20_4" text:outline-level="4"><text:bookmark text:name="H6.41043B44243043944143A43843943A4404304392841743044043843D44143A2917.11"/><text:span text:style-name="Strong_20_Emphasis">6. Алтайский край (Заринск) 17.11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2495615293737775455.tmp&amp;trustedOrigins=&amp;withCredentials=#locale=ru" xlink:type="simple" xlink:show="embed" xlink:actuate="onLoad"/></draw:frame><text:s/></text:p>
            <text:p text:style-name="Text_20_body"><text:a xlink:type="simple" xlink:href="../../input/pdf17538381039638894519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7.41E43C44143A43044F43E43143B43044144244C17.11"/><text:span text:style-name="Strong_20_Emphasis">7. Омская область 17.11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6459764765218898699.tmp&amp;trustedOrigins=&amp;withCredentials=#locale=ru" xlink:type="simple" xlink:show="embed" xlink:actuate="onLoad"/></draw:frame><text:s/></text:p>
            <text:p text:style-name="Text_20_body"><text:a xlink:type="simple" xlink:href="../../input/pdf11815250153263558630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8.42343B44C44F43D43E43244143A43044F43E43143B43044144244C2841743043243E43B43644143A43843944043043943E43D2917.11"/><text:span text:style-name="Strong_20_Emphasis">8. Ульяновская область (Заволжский район) 17.11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16198134250462034483.tmp&amp;trustedOrigins=&amp;withCredentials=#locale=ru" xlink:type="simple" xlink:show="embed" xlink:actuate="onLoad"/></draw:frame><text:s/></text:p>
            <text:p text:style-name="Text_20_body"><text:a xlink:type="simple" xlink:href="../../input/pdf16198134250462034483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9.41A44344044143A43044F43E43143B43044144244C17.11"/><text:span text:style-name="Strong_20_Emphasis">9. Курская область 17.11</text:span>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14135471216518565390.tmp&amp;trustedOrigins=&amp;withCredentials=#locale=ru" xlink:type="simple" xlink:show="embed" xlink:actuate="onLoad"/></draw:frame><text:s/></text:p>
            <text:p text:style-name="Text_20_body"><text:a xlink:type="simple" xlink:href="../../input/pdf3572742558310142922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0.42744343243044844143A43044F42043544143F44343143B43843A43017.11"/><text:span text:style-name="Strong_20_Emphasis">10. Чувашская Республика 17.11</text:span>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7709972603525743810.tmp&amp;trustedOrigins=&amp;withCredentials=#locale=ru" xlink:type="simple" xlink:show="embed" xlink:actuate="onLoad"/></draw:frame><text:s/></text:p>
            <text:p text:style-name="Text_20_body"><text:a xlink:type="simple" xlink:href="../../input/pdf8584378238879601900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1.41D43E43243E44143843143844044143A43044F43E43143B43044144244C2841D43E43243E44143843143844044143A2918.11"/><text:span text:style-name="Strong_20_Emphasis">11. Новосибирская область (Новосибирск) 18.11</text:span></text:h>
            <text:p text:style-name="Text_20_body"><draw:frame draw:style-name="fr1" draw:name="Object12" text:anchor-type="as-char" svg:width="0.4925in" style:rel-width="80%" svg:height="4.6874in" draw:z-index="11"><draw:floating-frame xlink:href="/webjars/wiki%3Axwiki/macro-pdfviewer-webjar/2.4/web/viewer.html%3Ffile=pdf123311246402347902.tmp&amp;trustedOrigins=&amp;withCredentials=#locale=ru" xlink:type="simple" xlink:show="embed" xlink:actuate="onLoad"/></draw:frame><text:s/></text:p>
            <text:p text:style-name="Text_20_body"><text:a xlink:type="simple" xlink:href="../../input/pdf12721063826682941491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2.42F41D41041E18.11"/><text:span text:style-name="Strong_20_Emphasis">12. ЯНАО 18.11</text:span></text:h>
            <text:p text:style-name="Text_20_body"><draw:frame draw:style-name="fr1" draw:name="Object13" text:anchor-type="as-char" svg:width="0.4925in" style:rel-width="80%" svg:height="4.6874in" draw:z-index="12"><draw:floating-frame xlink:href="/webjars/wiki%3Axwiki/macro-pdfviewer-webjar/2.4/web/viewer.html%3Ffile=pdf3303214738410797358.tmp&amp;trustedOrigins=&amp;withCredentials=#locale=ru" xlink:type="simple" xlink:show="embed" xlink:actuate="onLoad"/></draw:frame><text:s/></text:p>
            <text:p text:style-name="Text_20_body"><text:a xlink:type="simple" xlink:href="../../input/pdf6744697941548100835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3.42743543B44F43143843D44143A43044F43E43143B43044144244C2842743543B44F43143843D44143A2918.11"/><text:span text:style-name="Strong_20_Emphasis">13. Челябинская область (Челябинск) 18.11</text:span></text:h>
            <text:p text:style-name="Text_20_body"><draw:frame draw:style-name="fr1" draw:name="Object14" text:anchor-type="as-char" svg:width="0.4925in" style:rel-width="80%" svg:height="4.6874in" draw:z-index="13"><draw:floating-frame xlink:href="/webjars/wiki%3Axwiki/macro-pdfviewer-webjar/2.4/web/viewer.html%3Ffile=pdf6926504836081251407.tmp&amp;trustedOrigins=&amp;withCredentials=#locale=ru" xlink:type="simple" xlink:show="embed" xlink:actuate="onLoad"/></draw:frame><text:s/></text:p>
            <text:p text:style-name="Text_20_body"><text:a xlink:type="simple" xlink:href="../../input/pdf8262954653198235185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4.42244E43C43543D44143A43044F43E43143B43044144244C18.11"/><text:span text:style-name="Strong_20_Emphasis">14. Тюменская область 18.11</text:span></text:h>
            <text:p text:style-name="Text_20_body"><draw:frame draw:style-name="fr1" draw:name="Object15" text:anchor-type="as-char" svg:width="0.4925in" style:rel-width="80%" svg:height="4.6874in" draw:z-index="14"><draw:floating-frame xlink:href="/webjars/wiki%3Axwiki/macro-pdfviewer-webjar/2.4/web/viewer.html%3Ffile=pdf18239934294067341657.tmp&amp;trustedOrigins=&amp;withCredentials=#locale=ru" xlink:type="simple" xlink:show="embed" xlink:actuate="onLoad"/></draw:frame><text:s/></text:p>
            <text:p text:style-name="Text_20_body"><text:a xlink:type="simple" xlink:href="../../input/pdf4255468912249207496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5.41A43543C43544043E43244143A43044F43E43143B43044144244C2841A43543C43544043E43243E2918.11"/><text:span text:style-name="Strong_20_Emphasis">15. Кемеровская область (Кемерово) 18.11</text:span></text:h>
            <text:p text:style-name="Text_20_body"><draw:frame draw:style-name="fr1" draw:name="Object16" text:anchor-type="as-char" svg:width="0.4925in" style:rel-width="80%" svg:height="4.6874in" draw:z-index="15"><draw:floating-frame xlink:href="/webjars/wiki%3Axwiki/macro-pdfviewer-webjar/2.4/web/viewer.html%3Ffile=pdf4585811054687509076.tmp&amp;trustedOrigins=&amp;withCredentials=#locale=ru" xlink:type="simple" xlink:show="embed" xlink:actuate="onLoad"/></draw:frame><text:s/></text:p>
            <text:p text:style-name="Text_20_body"><text:a xlink:type="simple" xlink:href="../../input/pdf6296404141215736808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6.41A44043044143D43E44F44044143A43843943A4404304392844143243E43943243044043843043D4422918.11"/><text:span text:style-name="Strong_20_Emphasis">16. Красноярский край (свой вариант) 18.11</text:span></text:h>
            <text:p text:style-name="Text_20_body"><draw:frame draw:style-name="fr1" draw:name="Object17" text:anchor-type="as-char" svg:width="0.4925in" style:rel-width="80%" svg:height="4.6874in" draw:z-index="16"><draw:floating-frame xlink:href="/webjars/wiki%3Axwiki/macro-pdfviewer-webjar/2.4/web/viewer.html%3Ffile=pdf7778581118958854594.tmp&amp;trustedOrigins=&amp;withCredentials=#locale=ru" xlink:type="simple" xlink:show="embed" xlink:actuate="onLoad"/></draw:frame><text:s/></text:p>
            <text:p text:style-name="Text_20_body"><text:a xlink:type="simple" xlink:href="../../input/pdf15531360032441709899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41F43E43443243543443543D43843543844243E43343E43218.11"/><text:span text:style-name="Strong_20_Emphasis">Подведение итогов 18.11</text:span></text:h>
            <text:p text:style-name="Text_20_body"><draw:frame draw:style-name="fr1" draw:name="Object18" text:anchor-type="as-char" svg:width="0.4925in" style:rel-width="80%" svg:height="4.6874in" draw:z-index="17"><draw:floating-frame xlink:href="/webjars/wiki%3Axwiki/macro-pdfviewer-webjar/2.4/web/viewer.html%3Ffile=pdf5625626795042239950.tmp&amp;trustedOrigins=&amp;withCredentials=#locale=ru" xlink:type="simple" xlink:show="embed" xlink:actuate="onLoad"/></draw:frame><text:s/></text:p>
            <text:p text:style-name="Text_20_body"><text:a xlink:type="simple" xlink:href="../../input/pdf15702516129722366106.tmp" text:style-name="Internet_20_link" text:visited-style-name="Visited_20_Internet_20_Link"><text:span text:style-name="Strong_20_Emphasis">Скачать в формате Word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7 (Мотивация работодателя к взаимодействию с ЦЗН) 14\.11-18\.11 - Кейс 07 (Мотивация работодателя к взаимодействию с ЦЗН) 14.11-18.11 </dc:title>
    <meta:document-statistic meta:table-count="0" meta:image-count="0" meta:object-count="18" meta:page-count="1" meta:paragraph-count="60" meta:word-count="190" meta:character-count="1230" meta:non-whitespace-character-count="1061"/>
    <meta:generator>LibreOffice/7.3.6.2$Linux_X86_64 LibreOffice_project/30$Build-2</meta:generator>
    <meta:user-defined meta:name="language">ru</meta:user-defined>
  </office:meta>
</office:document-meta>
</file>