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7 (Мотивация работодателя к взаимодействию с ЦЗН) 14.11-18.1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7 (Мотивация работодателя к взаимодействию с ЦЗН) 14.11-18.1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14.11"/><text:span text:style-name="Strong_20_Emphasis">Описание ситуации 14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7295563405575643016.tmp&amp;trustedOrigins=&amp;withCredentials=#locale=ru" xlink:type="simple" xlink:show="embed" xlink:actuate="onLoad"/></draw:frame><text:s/></text:p>
            <text:p text:style-name="Text_20_body"><text:a xlink:type="simple" xlink:href="../../input/pdf628163976158608238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.41243B43043443843C43844044143A43044F43E43143B43044144244C14.11"/><text:span text:style-name="Strong_20_Emphasis">1. Владимирская область 14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6768170114604896298.tmp&amp;trustedOrigins=&amp;withCredentials=#locale=ru" xlink:type="simple" xlink:show="embed" xlink:actuate="onLoad"/></draw:frame><text:s/></text:p>
            <text:p text:style-name="Text_20_body"><text:a xlink:type="simple" xlink:href="../../input/pdf581875925124748636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2343443C44344044244143A43044F42043544143F44343143B43843A43015.11"/><text:span text:style-name="Strong_20_Emphasis">2. Удмуртская Республика 15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7660929785349563826.tmp&amp;trustedOrigins=&amp;withCredentials=#locale=ru" xlink:type="simple" xlink:show="embed" xlink:actuate="onLoad"/></draw:frame><text:s/></text:p>
            <text:p text:style-name="Text_20_body"><text:a xlink:type="simple" xlink:href="../../input/pdf1412094581007604569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1B43843F43544643A43044F43E43143B43044144244C16.11"/><text:span text:style-name="Strong_20_Emphasis">3. Липецкая область 16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8014322094019675618.tmp&amp;trustedOrigins=&amp;withCredentials=#locale=ru" xlink:type="simple" xlink:show="embed" xlink:actuate="onLoad"/></draw:frame><text:s/></text:p>
            <text:p text:style-name="Text_20_body"><text:a xlink:type="simple" xlink:href="../../input/pdf1181589717450647838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.41D43843643543343E44043E43444143A43044F43E43143B43044144244C16.11"/><text:span text:style-name="Strong_20_Emphasis">4. Нижегородская область 16.11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4683051530704363056.tmp&amp;trustedOrigins=&amp;withCredentials=#locale=ru" xlink:type="simple" xlink:show="embed" xlink:actuate="onLoad"/></draw:frame><text:s/></text:p>
            <text:p text:style-name="Text_20_body"><text:a xlink:type="simple" xlink:href="../../input/pdf1581048517708537418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1144044F43D44143A43044F43E43143B43044144244C16.11"/><text:span text:style-name="Strong_20_Emphasis">5. Брянская область 16.11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484353818632809581.tmp&amp;trustedOrigins=&amp;withCredentials=#locale=ru" xlink:type="simple" xlink:show="embed" xlink:actuate="onLoad"/></draw:frame><text:s/></text:p>
            <text:p text:style-name="Text_20_body"><text:a xlink:type="simple" xlink:href="../../input/pdf9565482996497846953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6.41043B44243043944143A43843943A4404304392841743044043843D44143A2917.11"/><text:span text:style-name="Strong_20_Emphasis">6. Алтайский край (Заринск) 17.11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1799903564736750269.tmp&amp;trustedOrigins=&amp;withCredentials=#locale=ru" xlink:type="simple" xlink:show="embed" xlink:actuate="onLoad"/></draw:frame><text:s/></text:p>
            <text:p text:style-name="Text_20_body"><text:a xlink:type="simple" xlink:href="../../input/pdf1252935048480059273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1E43C44143A43044F43E43143B43044144244C17.11"/><text:span text:style-name="Strong_20_Emphasis">7. Омская область 17.11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4751146664106508040.tmp&amp;trustedOrigins=&amp;withCredentials=#locale=ru" xlink:type="simple" xlink:show="embed" xlink:actuate="onLoad"/></draw:frame><text:s/></text:p>
            <text:p text:style-name="Text_20_body"><text:a xlink:type="simple" xlink:href="../../input/pdf634630642196659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2343B44C44F43D43E43244143A43044F43E43143B43044144244C2841743043243E43B43644143A43843944043043943E43D2917.11"/><text:span text:style-name="Strong_20_Emphasis">8. Ульяновская область (Заволжский район) 17.11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5385170172446362891.tmp&amp;trustedOrigins=&amp;withCredentials=#locale=ru" xlink:type="simple" xlink:show="embed" xlink:actuate="onLoad"/></draw:frame><text:s/></text:p>
            <text:p text:style-name="Text_20_body"><text:a xlink:type="simple" xlink:href="../../input/pdf1538517017244636289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9.41A44344044143A43044F43E43143B43044144244C17.11"/><text:span text:style-name="Strong_20_Emphasis">9. Курская область 17.11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7191971547995689106.tmp&amp;trustedOrigins=&amp;withCredentials=#locale=ru" xlink:type="simple" xlink:show="embed" xlink:actuate="onLoad"/></draw:frame><text:s/></text:p>
            <text:p text:style-name="Text_20_body"><text:a xlink:type="simple" xlink:href="../../input/pdf502972214645159557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0.42744343243044844143A43044F42043544143F44343143B43843A43017.11"/><text:span text:style-name="Strong_20_Emphasis">10. Чувашская Республика 17.11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7189813067312999912.tmp&amp;trustedOrigins=&amp;withCredentials=#locale=ru" xlink:type="simple" xlink:show="embed" xlink:actuate="onLoad"/></draw:frame><text:s/></text:p>
            <text:p text:style-name="Text_20_body"><text:a xlink:type="simple" xlink:href="../../input/pdf1130642006242231253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1.41D43E43243E44143843143844044143A43044F43E43143B43044144244C2841D43E43243E44143843143844044143A2918.11"/><text:span text:style-name="Strong_20_Emphasis">11. Новосибирская область (Новосибирск) 18.11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5072189727298805350.tmp&amp;trustedOrigins=&amp;withCredentials=#locale=ru" xlink:type="simple" xlink:show="embed" xlink:actuate="onLoad"/></draw:frame><text:s/></text:p>
            <text:p text:style-name="Text_20_body"><text:a xlink:type="simple" xlink:href="../../input/pdf13883073224994781825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2.42F41D41041E18.11"/><text:span text:style-name="Strong_20_Emphasis">12. ЯНАО 18.11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5031357077791671907.tmp&amp;trustedOrigins=&amp;withCredentials=#locale=ru" xlink:type="simple" xlink:show="embed" xlink:actuate="onLoad"/></draw:frame><text:s/></text:p>
            <text:p text:style-name="Text_20_body"><text:a xlink:type="simple" xlink:href="../../input/pdf738910639792318362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3.42743543B44F43143843D44143A43044F43E43143B43044144244C2842743543B44F43143843D44143A2918.11"/><text:span text:style-name="Strong_20_Emphasis">13. Челябинская область (Челябинск) 18.11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6781042947542273406.tmp&amp;trustedOrigins=&amp;withCredentials=#locale=ru" xlink:type="simple" xlink:show="embed" xlink:actuate="onLoad"/></draw:frame><text:s/></text:p>
            <text:p text:style-name="Text_20_body"><text:a xlink:type="simple" xlink:href="../../input/pdf1557027789163894724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4.42244E43C43543D44143A43044F43E43143B43044144244C18.11"/><text:span text:style-name="Strong_20_Emphasis">14. Тюменская область 18.11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7268867630474767842.tmp&amp;trustedOrigins=&amp;withCredentials=#locale=ru" xlink:type="simple" xlink:show="embed" xlink:actuate="onLoad"/></draw:frame><text:s/></text:p>
            <text:p text:style-name="Text_20_body"><text:a xlink:type="simple" xlink:href="../../input/pdf11824827422891541794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5.41A43543C43544043E43244143A43044F43E43143B43044144244C2841A43543C43544043E43243E2918.11"/><text:span text:style-name="Strong_20_Emphasis">15. Кемеровская область (Кемерово) 18.11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4204383389412395435.tmp&amp;trustedOrigins=&amp;withCredentials=#locale=ru" xlink:type="simple" xlink:show="embed" xlink:actuate="onLoad"/></draw:frame><text:s/></text:p>
            <text:p text:style-name="Text_20_body"><text:a xlink:type="simple" xlink:href="../../input/pdf360962455160934017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16.41A44043044143D43E44F44044143A43843943A4404304392844143243E43943243044043843043D4422918.11"/><text:span text:style-name="Strong_20_Emphasis">16. Красноярский край (свой вариант) 18.11</text:span></text:h>
            <text:p text:style-name="Text_20_body"><draw:frame draw:style-name="fr1" draw:name="Object17" text:anchor-type="as-char" svg:width="0.4925in" style:rel-width="80%" svg:height="4.6874in" draw:z-index="16"><draw:floating-frame xlink:href="/webjars/wiki%3Axwiki/macro-pdfviewer-webjar/2.4/web/viewer.html%3Ffile=pdf5577039212505139010.tmp&amp;trustedOrigins=&amp;withCredentials=#locale=ru" xlink:type="simple" xlink:show="embed" xlink:actuate="onLoad"/></draw:frame><text:s/></text:p>
            <text:p text:style-name="Text_20_body"><text:a xlink:type="simple" xlink:href="../../input/pdf1336142403066839796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18.11"/><text:span text:style-name="Strong_20_Emphasis">Подведение итогов 18.11</text:span></text:h>
            <text:p text:style-name="Text_20_body"><draw:frame draw:style-name="fr1" draw:name="Object18" text:anchor-type="as-char" svg:width="0.4925in" style:rel-width="80%" svg:height="4.6874in" draw:z-index="17"><draw:floating-frame xlink:href="/webjars/wiki%3Axwiki/macro-pdfviewer-webjar/2.4/web/viewer.html%3Ffile=pdf13470572626258529348.tmp&amp;trustedOrigins=&amp;withCredentials=#locale=ru" xlink:type="simple" xlink:show="embed" xlink:actuate="onLoad"/></draw:frame><text:s/></text:p>
            <text:p text:style-name="Text_20_body"><text:a xlink:type="simple" xlink:href="../../input/pdf9013238681786418119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7 (Мотивация работодателя к взаимодействию с ЦЗН) 14\.11-18\.11 - Кейс 07 (Мотивация работодателя к взаимодействию с ЦЗН) 14.11-18.11 </dc:title>
    <meta:document-statistic meta:table-count="0" meta:image-count="0" meta:object-count="18" meta:page-count="1" meta:paragraph-count="60" meta:word-count="190" meta:character-count="1230" meta:non-whitespace-character-count="1061"/>
    <meta:generator>LibreOffice/7.3.6.2$Linux_X86_64 LibreOffice_project/30$Build-2</meta:generator>
    <meta:user-defined meta:name="language">ru</meta:user-defined>
  </office:meta>
</office:document-meta>
</file>