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2" manifest:media-type="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8" manifest:media-type=""/>
  <manifest:file-entry manifest:full-path="ObjectReplacements/Object 20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6 (Работа с токсичным коллегой) 07.11-11.11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06 (Работа с токсичным коллегой) 07.11-11.11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2841243B43043443843C43844044143A43044F43E43143B43044144244C2907.11"/><text:span text:style-name="Strong_20_Emphasis">Описание ситуации (Владимирская область) 07.11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6359143567913401181.tmp&amp;trustedOrigins=&amp;withCredentials=#locale=ru" xlink:type="simple" xlink:show="embed" xlink:actuate="onLoad"/></draw:frame><text:s/></text:p>
            <text:p text:style-name="Text_20_body"><text:a xlink:type="simple" xlink:href="../../input/pdf505139016327341531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.42043544143F44343143B43843A43041C43044043843942D43B07.11"/><text:span text:style-name="Strong_20_Emphasis">1. Республика Марий Эл 07.11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4999885195943705903.tmp&amp;trustedOrigins=&amp;withCredentials=#locale=ru" xlink:type="simple" xlink:show="embed" xlink:actuate="onLoad"/></draw:frame><text:s/></text:p>
            <text:p text:style-name="Text_20_body"><text:a xlink:type="simple" xlink:href="../../input/pdf1457509385604619081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.41B43843F43544643A43044F43E43143B43044144244C07.11"/><text:span text:style-name="Strong_20_Emphasis">2. Липецкая область 07.11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2727296185482813163.tmp&amp;trustedOrigins=&amp;withCredentials=#locale=ru" xlink:type="simple" xlink:show="embed" xlink:actuate="onLoad"/></draw:frame><text:s/></text:p>
            <text:p text:style-name="Text_20_body"><text:a xlink:type="simple" xlink:href="../../input/pdf928958545059718460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3.41043B44243043944143A43843943A44043043908.11"/><text:span text:style-name="Strong_20_Emphasis">3. Алтайский край 08.11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1402318522755884466.tmp&amp;trustedOrigins=&amp;withCredentials=#locale=ru" xlink:type="simple" xlink:show="embed" xlink:actuate="onLoad"/></draw:frame><text:s/></text:p>
            <text:p text:style-name="Text_20_body"><text:a xlink:type="simple" xlink:href="../../input/pdf1182656009204517123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.42043544143F44343143B43843A43041C43E44043443E43243844F08.11"/><text:span text:style-name="Strong_20_Emphasis">4. Республика Мордовия 08.11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2247836407081553223.tmp&amp;trustedOrigins=&amp;withCredentials=#locale=ru" xlink:type="simple" xlink:show="embed" xlink:actuate="onLoad"/></draw:frame><text:s/></text:p>
            <text:p text:style-name="Text_20_body"><text:a xlink:type="simple" xlink:href="../../input/pdf1795685854844946892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5.42F44043E44143B43043244143A43044F43E43143B43044144244C08.11"/><text:span text:style-name="Strong_20_Emphasis">5. Ярославская область 08.11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9531304395701171087.tmp&amp;trustedOrigins=&amp;withCredentials=#locale=ru" xlink:type="simple" xlink:show="embed" xlink:actuate="onLoad"/></draw:frame><text:s/></text:p>
            <text:p text:style-name="Text_20_body"><text:a xlink:type="simple" xlink:href="../../input/pdf934448510816298682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6.41D43E43243E44143843143844044143A43044F43E43143B43044144244C2841D43E43243E44143843143844044143A2908.11"/><text:span text:style-name="Strong_20_Emphasis">6. Новосибирская область (Новосибирск) 08.11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4885815600056368138.tmp&amp;trustedOrigins=&amp;withCredentials=#locale=ru" xlink:type="simple" xlink:show="embed" xlink:actuate="onLoad"/></draw:frame><text:s/></text:p>
            <text:p text:style-name="Text_20_body"><text:a xlink:type="simple" xlink:href="../../input/pdf1311174817744543904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7.42343443C44344044244143A43044F42043544143F44343143B43843A43008.11"/><text:span text:style-name="Strong_20_Emphasis">7. Удмуртская Республика 08.11 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4201238174307651567.tmp&amp;trustedOrigins=&amp;withCredentials=#locale=ru" xlink:type="simple" xlink:show="embed" xlink:actuate="onLoad"/></draw:frame><text:s/></text:p>
            <text:p text:style-name="Text_20_body"><text:a xlink:type="simple" xlink:href="../../input/pdf14312862589103829990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8.41243B43043443843C43844044143A43044F43E43143B43044144244C2841244F43743D43843A4382908.11"/><text:span text:style-name="Strong_20_Emphasis">8. Владимирская область (Вязники) 08.11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656751309481653576.tmp&amp;trustedOrigins=&amp;withCredentials=#locale=ru" xlink:type="simple" xlink:show="embed" xlink:actuate="onLoad"/></draw:frame><text:s/></text:p>
            <text:p text:style-name="Text_20_body"><text:a xlink:type="simple" xlink:href="../../input/pdf1656751309481653576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9.42244E43C43543D44143A43044F43E43143B43044144244C08.11"/><text:span text:style-name="Strong_20_Emphasis">9. Тюменская область 08.11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2790648728571925144.tmp&amp;trustedOrigins=&amp;withCredentials=#locale=ru" xlink:type="simple" xlink:show="embed" xlink:actuate="onLoad"/></draw:frame><text:s/></text:p>
            <text:p text:style-name="Text_20_body"><text:a xlink:type="simple" xlink:href="../../input/pdf367723472318369630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0.41A43543C43544043E43244143A43044F43E43143B43044144244C2841A43543C43544043E43243E2909.11"/><text:span text:style-name="Strong_20_Emphasis">10. Кемеровская область (Кемерово) 09.11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2097503912694169937.tmp&amp;trustedOrigins=&amp;withCredentials=#locale=ru" xlink:type="simple" xlink:show="embed" xlink:actuate="onLoad"/></draw:frame><text:s/></text:p>
            <text:p text:style-name="Text_20_body"><text:a xlink:type="simple" xlink:href="../../input/pdf11030989704269093287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1.41A44043044143D43E44F44044143A43843943A44043043909.11"/><text:span text:style-name="Strong_20_Emphasis">11. Красноярский край 09.11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2471935267216705994.tmp&amp;trustedOrigins=&amp;withCredentials=#locale=ru" xlink:type="simple" xlink:show="embed" xlink:actuate="onLoad"/></draw:frame><text:s/></text:p>
            <text:p text:style-name="Text_20_body"><text:a xlink:type="simple" xlink:href="../../input/pdf908334144157219278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2.41A43543C43544043E43244143A43044F43E43143B43044144244C2842143043244744343A4122909.11"/><text:span text:style-name="Strong_20_Emphasis">12. Кемеровская область (Савчук В) 09.11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131567804907681298.tmp&amp;trustedOrigins=&amp;withCredentials=#locale=ru" xlink:type="simple" xlink:show="embed" xlink:actuate="onLoad"/></draw:frame><text:s/></text:p>
            <text:p text:style-name="Text_20_body"><text:a xlink:type="simple" xlink:href="../../input/pdf6187585056581116976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13.42343B44C44F43D43E43244143A43044F43E43143B43044144244C2841743043243E43B43644143A43843944043043943E43D2928144743044144244C2909.11"/><text:span text:style-name="Strong_20_Emphasis">13. Ульяновская область (Заволжский район) (1 часть) 09.11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5117011254084752965.tmp&amp;trustedOrigins=&amp;withCredentials=#locale=ru" xlink:type="simple" xlink:show="embed" xlink:actuate="onLoad"/></draw:frame><text:s/></text:p>
            <text:p text:style-name="Text_20_body"><text:a xlink:type="simple" xlink:href="../../input/pdf4751871393826743327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3.42343B44C44F43D43E43244143A43044F43E43143B43044144244C2841743043243E43B43644143A43843944043043943E43D2928244743044144244C2909.11"/><text:span text:style-name="Strong_20_Emphasis">13. Ульяновская область (Заволжский район) (2 часть) 09.11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9760757066971893495.tmp&amp;trustedOrigins=&amp;withCredentials=#locale=ru" xlink:type="simple" xlink:show="embed" xlink:actuate="onLoad"/></draw:frame><text:s/></text:p>
            <text:p text:style-name="Text_20_body"><text:a xlink:type="simple" xlink:href="../../input/pdf74793841996443122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4.41E43C44143A43044F43E43143B43044144244C10.11"/><text:span text:style-name="Strong_20_Emphasis">14. Омская область 10.11</text:span></text:h>
            <text:p text:style-name="Text_20_body"><draw:frame draw:style-name="fr1" draw:name="Object16" text:anchor-type="as-char" svg:width="0.4925in" style:rel-width="80%" svg:height="4.6874in" draw:z-index="15"><draw:floating-frame xlink:href="/webjars/wiki%3Axwiki/macro-pdfviewer-webjar/2.4/web/viewer.html%3Ffile=pdf14245651338803666022.tmp&amp;trustedOrigins=&amp;withCredentials=#locale=ru" xlink:type="simple" xlink:show="embed" xlink:actuate="onLoad"/></draw:frame><text:s/></text:p>
            <text:p text:style-name="Text_20_body"><text:a xlink:type="simple" xlink:href="../../input/pdf8591236473246061054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5.41A44344044143A43044F43E43143B43044144244C10.11"/><text:span text:style-name="Strong_20_Emphasis">15. Курская область 10.11</text:span></text:h>
            <text:p text:style-name="Text_20_body"><draw:frame draw:style-name="fr1" draw:name="Object17" text:anchor-type="as-char" svg:width="0.4925in" style:rel-width="80%" svg:height="4.6874in" draw:z-index="16"><draw:floating-frame xlink:href="/webjars/wiki%3Axwiki/macro-pdfviewer-webjar/2.4/web/viewer.html%3Ffile=pdf14859902376602864011.tmp&amp;trustedOrigins=&amp;withCredentials=#locale=ru" xlink:type="simple" xlink:show="embed" xlink:actuate="onLoad"/></draw:frame><text:s/></text:p>
            <text:p text:style-name="Text_20_body"><text:a xlink:type="simple" xlink:href="../../input/pdf432910466808258862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6.42143043D43A442-41F4354424354404314434404332842244344243843D43044141043B43543A44143043D4344402910.11"/><text:span text:style-name="Strong_20_Emphasis">16. Санкт-Петербург (Тутинас Александр) 10.11</text:span></text:h>
            <text:p text:style-name="Text_20_body"><draw:frame draw:style-name="fr1" draw:name="Object18" text:anchor-type="as-char" svg:width="0.4925in" style:rel-width="80%" svg:height="4.6874in" draw:z-index="17"><draw:floating-frame xlink:href="/webjars/wiki%3Axwiki/macro-pdfviewer-webjar/2.4/web/viewer.html%3Ffile=pdf12144902892324788815.tmp&amp;trustedOrigins=&amp;withCredentials=#locale=ru" xlink:type="simple" xlink:show="embed" xlink:actuate="onLoad"/></draw:frame><text:s/></text:p>
            <text:p text:style-name="Text_20_body"><text:a xlink:type="simple" xlink:href="../../input/pdf272009772140911767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17.42043544143F44343143B43843A43041143044843A43E44044243E44144243043D284234444302910.11"/><text:span text:style-name="Strong_20_Emphasis">17. Республика Башкортостан (Уфа) 10.11</text:span></text:h>
            <text:p text:style-name="Text_20_body"><draw:frame draw:style-name="fr1" draw:name="Object19" text:anchor-type="as-char" svg:width="0.4925in" style:rel-width="80%" svg:height="4.6874in" draw:z-index="18"><draw:floating-frame xlink:href="/webjars/wiki%3Axwiki/macro-pdfviewer-webjar/2.4/web/viewer.html%3Ffile=pdf15819846114291092701.tmp&amp;trustedOrigins=&amp;withCredentials=#locale=ru" xlink:type="simple" xlink:show="embed" xlink:actuate="onLoad"/></draw:frame><text:s/></text:p>
            <text:p text:style-name="Text_20_body"><text:a xlink:type="simple" xlink:href="../../input/pdf1538782527758430735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8.41144044F43D44143A43044F43E43143B43044144244C10.11"/><text:span text:style-name="Strong_20_Emphasis">18. Брянская область 10.11</text:span></text:h>
            <text:p text:style-name="Text_20_body"><draw:frame draw:style-name="fr1" draw:name="Object20" text:anchor-type="as-char" svg:width="0.4925in" style:rel-width="80%" svg:height="4.6874in" draw:z-index="19"><draw:floating-frame xlink:href="/webjars/wiki%3Axwiki/macro-pdfviewer-webjar/2.4/web/viewer.html%3Ffile=pdf3655498388663241979.tmp&amp;trustedOrigins=&amp;withCredentials=#locale=ru" xlink:type="simple" xlink:show="embed" xlink:actuate="onLoad"/></draw:frame><text:s/></text:p>
            <text:p text:style-name="Text_20_body"><text:a xlink:type="simple" xlink:href="../../input/pdf1911542939024739022.tmp" text:style-name="Internet_20_link" text:visited-style-name="Visited_20_Internet_20_Link"><text:span text:style-name="Strong_20_Emphasis">Скачать в формате PNG</text:span></text:a></text:p>
            <text:p text:style-name="Horizontal_20_Line"/>
            <text:h text:style-name="Heading_20_4" text:outline-level="4"><text:bookmark text:name="H19.41E44043543D43144344043344143A43044F43E43143B43044144244C2841144343344344044344143B43043D2910.11"/><text:span text:style-name="Strong_20_Emphasis">19. Оренбургская область (Бугуруслан) 10.11</text:span></text:h>
            <text:p text:style-name="Text_20_body"><draw:frame draw:style-name="fr1" draw:name="Object21" text:anchor-type="as-char" svg:width="0.4925in" style:rel-width="80%" svg:height="4.6874in" draw:z-index="20"><draw:floating-frame xlink:href="/webjars/wiki%3Axwiki/macro-pdfviewer-webjar/2.4/web/viewer.html%3Ffile=pdf7726662340887713739.tmp&amp;trustedOrigins=&amp;withCredentials=#locale=ru" xlink:type="simple" xlink:show="embed" xlink:actuate="onLoad"/></draw:frame><text:s/></text:p>
            <text:p text:style-name="Text_20_body"><text:a xlink:type="simple" xlink:href="../../input/pdf170688056375373365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0.42F41D41041E11.11"/><text:span text:style-name="Strong_20_Emphasis">20. ЯНАО 11.11</text:span></text:h>
            <text:p text:style-name="Text_20_body"><draw:frame draw:style-name="fr1" draw:name="Object22" text:anchor-type="as-char" svg:width="0.4925in" style:rel-width="80%" svg:height="4.6874in" draw:z-index="21"><draw:floating-frame xlink:href="/webjars/wiki%3Axwiki/macro-pdfviewer-webjar/2.4/web/viewer.html%3Ffile=pdf17746592461814012863.tmp&amp;trustedOrigins=&amp;withCredentials=#locale=ru" xlink:type="simple" xlink:show="embed" xlink:actuate="onLoad"/></draw:frame><text:s/></text:p>
            <text:p text:style-name="Text_20_body"><text:a xlink:type="simple" xlink:href="../../input/pdf611525725512207190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1.42743543B44F43143843D44143A43044F43E43143B43044144244C2842743543B44F43143843D44143A2911.11"/><text:span text:style-name="Strong_20_Emphasis">21. Челябинская область (Челябинск) 11.11</text:span></text:h>
            <text:p text:style-name="Text_20_body"><draw:frame draw:style-name="fr1" draw:name="Object23" text:anchor-type="as-char" svg:width="0.4925in" style:rel-width="80%" svg:height="4.6874in" draw:z-index="22"><draw:floating-frame xlink:href="/webjars/wiki%3Axwiki/macro-pdfviewer-webjar/2.4/web/viewer.html%3Ffile=pdf10941476992480079198.tmp&amp;trustedOrigins=&amp;withCredentials=#locale=ru" xlink:type="simple" xlink:show="embed" xlink:actuate="onLoad"/></draw:frame><text:s/></text:p>
            <text:p text:style-name="Text_20_body"><text:a xlink:type="simple" xlink:href="../../input/pdf188085870233850974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2.41D43843643543343E44043E43444143A43044F43E43143B43044144244C11.11"/><text:span text:style-name="Strong_20_Emphasis">22. </text:span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22.%20Нижегородская%20область%2011.11/" text:style-name="Internet_20_link" text:visited-style-name="Visited_20_Internet_20_Link"><text:span text:style-name="Strong_20_Emphasis">Нижегородская область 11.11</text:span></text:a></text:h>
            <text:p text:style-name="Horizontal_20_Line"/>
            <text:h text:style-name="Heading_20_4" text:outline-level="4"><text:bookmark text:name="H23.41243B43043443843C43844044143A43044F43E43143B43044144244C2844143243E43943243044043843043D4422911.11"/><text:span text:style-name="Strong_20_Emphasis">23. Владимирская область (свой вариант) 11.11</text:span></text:h>
            <text:p text:style-name="Text_20_body"><draw:frame draw:style-name="fr1" draw:name="Object24" text:anchor-type="as-char" svg:width="0.4925in" style:rel-width="80%" svg:height="4.6874in" draw:z-index="23"><draw:floating-frame xlink:href="/webjars/wiki%3Axwiki/macro-pdfviewer-webjar/2.4/web/viewer.html%3Ffile=pdf3094090346108954029.tmp&amp;trustedOrigins=&amp;withCredentials=#locale=ru" xlink:type="simple" xlink:show="embed" xlink:actuate="onLoad"/></draw:frame><text:s/></text:p>
            <text:p text:style-name="Text_20_body"><text:a xlink:type="simple" xlink:href="../../input/pdf1245027466023639289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1F43E43443243543443543D43843543844243E43343E43211.11"/><text:span text:style-name="Strong_20_Emphasis">Подведение итогов 11.11</text:span></text:h>
            <text:p text:style-name="Text_20_body"><draw:frame draw:style-name="fr1" draw:name="Object25" text:anchor-type="as-char" svg:width="0.4925in" style:rel-width="80%" svg:height="4.6874in" draw:z-index="24"><draw:floating-frame xlink:href="/webjars/wiki%3Axwiki/macro-pdfviewer-webjar/2.4/web/viewer.html%3Ffile=pdf16701256014890965910.tmp&amp;trustedOrigins=&amp;withCredentials=#locale=ru" xlink:type="simple" xlink:show="embed" xlink:actuate="onLoad"/></draw:frame><text:s/></text:p>
            <text:p text:style-name="Text_20_body"><text:a xlink:type="simple" xlink:href="../../input/pdf6071072206039130530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6 (работа с токсичным коллегой) 07\.11-11\.11 - Кейс 06 (Работа с токсичным коллегой) 07.11-11.11 </dc:title>
    <meta:document-statistic meta:table-count="0" meta:image-count="0" meta:object-count="25" meta:page-count="1" meta:paragraph-count="82" meta:word-count="262" meta:character-count="1708" meta:non-whitespace-character-count="1474"/>
    <meta:generator>LibreOffice/7.3.6.2$Linux_X86_64 LibreOffice_project/30$Build-2</meta:generator>
    <meta:user-defined meta:name="language">ru</meta:user-defined>
  </office:meta>
</office:document-meta>
</file>