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6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5 (Гражданин с симптомами профессионального выгорания) 31.10-03.11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5 (Гражданин с симптомами профессионального выгорания) 31.10-03.11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2841B43843F43544643A43044F43E43143B43044144244C2931.10"/><text:span text:style-name="Strong_20_Emphasis">Описание ситуации (Липецкая область) 31.10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981897468431243986.tmp&amp;trustedOrigins=&amp;withCredentials=#locale=ru" xlink:type="simple" xlink:show="embed" xlink:actuate="onLoad"/></draw:frame><text:s/></text:p>
            <text:p text:style-name="Text_20_body"><text:a xlink:type="simple" xlink:href="../../input/pdf180778710414801926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.41243B43043443843C43844044143A43044F43E43143B43044144244C2841A4384404364304472931.10"/><text:span text:style-name="Strong_20_Emphasis">1. Владимирская область (Киржач) 31.10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6476551827974677999.tmp&amp;trustedOrigins=&amp;withCredentials=#locale=ru" xlink:type="simple" xlink:show="embed" xlink:actuate="onLoad"/></draw:frame><text:s/></text:p>
            <text:p text:style-name="Text_20_body"><text:a xlink:type="simple" xlink:href="../../input/pdf841334466702309254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1D43E43243E44143843143844044143A43044F43E43143B43044144244C2841D43E43243E44143843143844044143A2901.11"/><text:span text:style-name="Strong_20_Emphasis">2. Новосибирская область (Новосибирск) 01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0952605360563173941.tmp&amp;trustedOrigins=&amp;withCredentials=#locale=ru" xlink:type="simple" xlink:show="embed" xlink:actuate="onLoad"/></draw:frame><text:s/></text:p>
            <text:p text:style-name="Text_20_body"><text:a xlink:type="simple" xlink:href="../../input/pdf3423771441286093943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3.42244E43C43543D44143A43044F43E43143B43044144244C01.11"/><text:span text:style-name="Strong_20_Emphasis">3. Тюменская область 01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2873114670262863665.tmp&amp;trustedOrigins=&amp;withCredentials=#locale=ru" xlink:type="simple" xlink:show="embed" xlink:actuate="onLoad"/></draw:frame><text:s/></text:p>
            <text:p text:style-name="Text_20_body"><text:a xlink:type="simple" xlink:href="../../input/pdf192680822738147478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.41D43843643543343E44043E43444143A43044F43E43143B43044144244C01.11"/><text:span text:style-name="Strong_20_Emphasis">4. Нижегородская область 01.11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2611288524019602994.tmp&amp;trustedOrigins=&amp;withCredentials=#locale=ru" xlink:type="simple" xlink:show="embed" xlink:actuate="onLoad"/></draw:frame><text:s/></text:p>
            <text:p text:style-name="Text_20_body"><text:a xlink:type="simple" xlink:href="../../input/pdf1537269582135157704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1A44344044143A43044F43E43143B43044144244C02.11"/><text:span text:style-name="Strong_20_Emphasis">5. Курская область 02.11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9410669653530340645.tmp&amp;trustedOrigins=&amp;withCredentials=#locale=ru" xlink:type="simple" xlink:show="embed" xlink:actuate="onLoad"/></draw:frame><text:s/></text:p>
            <text:p text:style-name="Text_20_body"><text:a xlink:type="simple" xlink:href="../../input/pdf1028209358752113788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6.42743543B44F43143843D44143A43044F43E43143B43044144244C02.11"/><text:span text:style-name="Strong_20_Emphasis">6. Челябинская область 02.11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7897369945293920956.tmp&amp;trustedOrigins=&amp;withCredentials=#locale=ru" xlink:type="simple" xlink:show="embed" xlink:actuate="onLoad"/></draw:frame><text:s/></text:p>
            <text:p text:style-name="Text_20_body"><text:a xlink:type="simple" xlink:href="../../input/pdf3215420375030449674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2343443C44344044244143A43044F42043544143F44343143B43843A43003.11"/><text:span text:style-name="Strong_20_Emphasis">7. Удмуртская Республика 03.11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9139721009999939725.tmp&amp;trustedOrigins=&amp;withCredentials=#locale=ru" xlink:type="simple" xlink:show="embed" xlink:actuate="onLoad"/></draw:frame><text:s/></text:p>
            <text:p text:style-name="Text_20_body"><text:a xlink:type="simple" xlink:href="../../input/pdf1353738194423197757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8.41144044F43D44143A43044F43E43143B43044144244C03.11"/><text:span text:style-name="Strong_20_Emphasis">8. Брянская область 03.11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7664741313290407734.tmp&amp;trustedOrigins=&amp;withCredentials=#locale=ru" xlink:type="simple" xlink:show="embed" xlink:actuate="onLoad"/></draw:frame><text:s/></text:p>
            <text:p text:style-name="Text_20_body"><text:a xlink:type="simple" xlink:href="../../input/pdf10293969646464709092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9.42143043D43A442-41F43544243544043144344043303.11"/><text:span text:style-name="Strong_20_Emphasis">9. Санкт-Петербург 03.11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0552915955480681850.tmp&amp;trustedOrigins=&amp;withCredentials=#locale=ru" xlink:type="simple" xlink:show="embed" xlink:actuate="onLoad"/></draw:frame><text:s/></text:p>
            <text:p text:style-name="Text_20_body"><text:a xlink:type="simple" xlink:href="../../input/pdf523940440066962003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0.41043B44243043944143A43843943A4404304392841143044043D43044343B2903.11"/><text:span text:style-name="Strong_20_Emphasis">10. Алтайский край (Барнаул) 03.11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3731591841671976010.tmp&amp;trustedOrigins=&amp;withCredentials=#locale=ru" xlink:type="simple" xlink:show="embed" xlink:actuate="onLoad"/></draw:frame><text:s/></text:p>
            <text:p text:style-name="Text_20_body"><text:a xlink:type="simple" xlink:href="../../input/pdf222495391407687658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1.41E43C44143A43044F43E43143B43044144244C03.11"/><text:span text:style-name="Strong_20_Emphasis">11. Омская область 03.11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5386024813475961900.tmp&amp;trustedOrigins=&amp;withCredentials=#locale=ru" xlink:type="simple" xlink:show="embed" xlink:actuate="onLoad"/></draw:frame><text:s/></text:p>
            <text:p text:style-name="Text_20_body"><text:a xlink:type="simple" xlink:href="../../input/pdf3069823709421342323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2.42043544143F44343143B43843A43041C43E44043443E43243844F03.11"/><text:span text:style-name="Strong_20_Emphasis">12. Республика Мордовия 03.11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682013202910787674.tmp&amp;trustedOrigins=&amp;withCredentials=#locale=ru" xlink:type="simple" xlink:show="embed" xlink:actuate="onLoad"/></draw:frame><text:s/></text:p>
            <text:p text:style-name="Text_20_body"><text:a xlink:type="simple" xlink:href="../../input/pdf1661855002897300906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3.41B43843F43544643A43044F43E43143B43044144244C2844143243E43943243044043843043D4422903.11"/><text:span text:style-name="Strong_20_Emphasis">13. Липецкая область (свой вариант) 03.11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685574243885670343.tmp&amp;trustedOrigins=&amp;withCredentials=#locale=ru" xlink:type="simple" xlink:show="embed" xlink:actuate="onLoad"/></draw:frame><text:s/></text:p>
            <text:p text:style-name="Text_20_body"><text:a xlink:type="simple" xlink:href="../../input/pdf568023638957653711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03.11"/><text:span text:style-name="Strong_20_Emphasis">Подведение итогов 03.11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2115089912547424153.tmp&amp;trustedOrigins=&amp;withCredentials=#locale=ru" xlink:type="simple" xlink:show="embed" xlink:actuate="onLoad"/></draw:frame><text:s/></text:p>
            <text:p text:style-name="Text_20_body"><text:a xlink:type="simple" xlink:href="../../input/pdf16259651565364221364.tmp" text:style-name="Internet_20_link" text:visited-style-name="Visited_20_Internet_20_Link"><text:span text:style-name="Strong_20_Emphasis">Скачать в формате JP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5 (Гражданин с симптомами профессионального выгорания) 31\.10-03\.11 - Кейс 05 (Гражданин с симптомами профессионального выгорания) 31.10-03.11 </dc:title>
    <meta:document-statistic meta:table-count="0" meta:image-count="0" meta:object-count="15" meta:page-count="1" meta:paragraph-count="51" meta:word-count="167" meta:character-count="1106" meta:non-whitespace-character-count="957"/>
    <meta:generator>LibreOffice/7.3.6.2$Linux_X86_64 LibreOffice_project/30$Build-2</meta:generator>
    <meta:user-defined meta:name="language">ru</meta:user-defined>
  </office:meta>
</office:document-meta>
</file>