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18" manifest:media-type=""/>
  <manifest:file-entry manifest:full-path="ObjectReplacements/Object 20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4 (Взаимодействие с длительнонеработающим немотивированным гражданином) 24.10-28.10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4 (Взаимодействие с длительнонеработающим немотивированным гражданином) 24.10-28.10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2842143043D43A442-41F4354424354404314434404332924.10"/><text:span text:style-name="Strong_20_Emphasis">Описание ситуации (Санкт-Петербург) 24.10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5757236782013165903.tmp&amp;trustedOrigins=&amp;withCredentials=#locale=ru" xlink:type="simple" xlink:show="embed" xlink:actuate="onLoad"/></draw:frame><text:s/></text:p>
            <text:p text:style-name="Text_20_body"><text:a xlink:type="simple" xlink:href="../../input/pdf16073153441504696143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.41243B43043443843C43844044143A43044F43E43143B43044144244C26.10"/><text:span text:style-name="Strong_20_Emphasis">1. Владимирская область 26.10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7871667786419803350.tmp&amp;trustedOrigins=&amp;withCredentials=#locale=ru" xlink:type="simple" xlink:show="embed" xlink:actuate="onLoad"/></draw:frame><text:s/></text:p>
            <text:p text:style-name="Text_20_body"><text:a xlink:type="simple" xlink:href="../../input/pdf792001549191904596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2F44043E44143B43043244143A43044F43E43143B43044144244C2842F44043E44143B43043243B44C2926.10"/><text:span text:style-name="Strong_20_Emphasis">2. Ярославская область (Ярославль) 26.10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4044981036982829210.tmp&amp;trustedOrigins=&amp;withCredentials=#locale=ru" xlink:type="simple" xlink:show="embed" xlink:actuate="onLoad"/></draw:frame><text:s/></text:p>
            <text:p text:style-name="Text_20_body"><text:a xlink:type="simple" xlink:href="../../input/pdf1242486071940574867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3.42043544143F44343143B43843A43041C43E44043443E43243844F26.10"/><text:span text:style-name="Strong_20_Emphasis">3. Республика Мордовия 26.10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8221754505069686924.tmp&amp;trustedOrigins=&amp;withCredentials=#locale=ru" xlink:type="simple" xlink:show="embed" xlink:actuate="onLoad"/></draw:frame><text:s/></text:p>
            <text:p text:style-name="Text_20_body"><text:a xlink:type="simple" xlink:href="../../input/pdf760542937122760066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.41E44043543D43144344043344143A43044F43E43143B43044144244C2841144343344344044344143B43043D2926.10"/><text:span text:style-name="Strong_20_Emphasis">4. Оренбургская область (Бугуруслан) 26.10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0739414085159382647.tmp&amp;trustedOrigins=&amp;withCredentials=#locale=ru" xlink:type="simple" xlink:show="embed" xlink:actuate="onLoad"/></draw:frame><text:s/></text:p>
            <text:p text:style-name="Text_20_body"><text:a xlink:type="simple" xlink:href="../../input/pdf1462649356673107157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2343443C44344044244143A43044F42043544143F44343143B43843A43027.10"/><text:span text:style-name="Strong_20_Emphasis">5. Удмуртская Республика 27.10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7214273373688227337.tmp&amp;trustedOrigins=&amp;withCredentials=#locale=ru" xlink:type="simple" xlink:show="embed" xlink:actuate="onLoad"/></draw:frame><text:s/></text:p>
            <text:p text:style-name="Text_20_body"><text:a xlink:type="simple" xlink:href="../../input/pdf6466250741199276653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6.42343B44C44F43D43E43244143A43044F43E43143B43044144244C27.10"/><text:span text:style-name="Strong_20_Emphasis">6. Ульяновская область 27.10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8204433109602452604.tmp&amp;trustedOrigins=&amp;withCredentials=#locale=ru" xlink:type="simple" xlink:show="embed" xlink:actuate="onLoad"/></draw:frame><text:s/></text:p>
            <text:p text:style-name="Text_20_body"><text:a xlink:type="simple" xlink:href="../../input/pdf820443310960245260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7.42043544143F44343143B43843A43041143044843A43E44044243E44144243043D284234444302927.10"/><text:span text:style-name="Strong_20_Emphasis">7. Республика Башкортостан (Уфа) 27.10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696715159500671185.tmp&amp;trustedOrigins=&amp;withCredentials=#locale=ru" xlink:type="simple" xlink:show="embed" xlink:actuate="onLoad"/></draw:frame><text:s/></text:p>
            <text:p text:style-name="Text_20_body"><text:a xlink:type="simple" xlink:href="../../input/pdf1423545032692182161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8.41144044F43D44143A43044F43E43143B43044144244C27.10"/><text:span text:style-name="Strong_20_Emphasis">8. Брянская область 27.10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3149071314405390763.tmp&amp;trustedOrigins=&amp;withCredentials=#locale=ru" xlink:type="simple" xlink:show="embed" xlink:actuate="onLoad"/></draw:frame><text:s/></text:p>
            <text:p text:style-name="Text_20_body"><text:a xlink:type="simple" xlink:href="../../input/pdf14262112755216766516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9.41B43843F43544643A43044F43E43143B43044144244C27.10"/><text:span text:style-name="Strong_20_Emphasis">9. Липецкая область 27.10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5450182992836478146.tmp&amp;trustedOrigins=&amp;withCredentials=#locale=ru" xlink:type="simple" xlink:show="embed" xlink:actuate="onLoad"/></draw:frame><text:s/></text:p>
            <text:p text:style-name="Text_20_body"><text:a xlink:type="simple" xlink:href="../../input/pdf5450182992836478146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10.41E43C44143A43044F43E43143B43044144244C28.10"/><text:span text:style-name="Strong_20_Emphasis">10. Омская область 28.10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4353685975193202836.tmp&amp;trustedOrigins=&amp;withCredentials=#locale=ru" xlink:type="simple" xlink:show="embed" xlink:actuate="onLoad"/></draw:frame><text:s/></text:p>
            <text:p text:style-name="Text_20_body"><text:a xlink:type="simple" xlink:href="../../input/pdf6504934758275587524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1.41D43843643543343E44043E43444143A43044F43E43143B43044144244C28.10"/><text:span text:style-name="Strong_20_Emphasis">11. Нижегородская область 28.10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5781355552434035946.tmp&amp;trustedOrigins=&amp;withCredentials=#locale=ru" xlink:type="simple" xlink:show="embed" xlink:actuate="onLoad"/></draw:frame><text:s/></text:p>
            <text:p text:style-name="Text_20_body"><text:a xlink:type="simple" xlink:href="../../input/pdf14797962636119636634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2.42743543B44F43143843D44143A43044F43E43143B43044144244C28.10"/><text:span text:style-name="Strong_20_Emphasis">12. Челябинская область 28.10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5991881414580218742.tmp&amp;trustedOrigins=&amp;withCredentials=#locale=ru" xlink:type="simple" xlink:show="embed" xlink:actuate="onLoad"/></draw:frame><text:s/></text:p>
            <text:p text:style-name="Text_20_body"><text:a xlink:type="simple" xlink:href="../../input/pdf18178462966435299084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3.41B43843F43544643A43044F43E43143B43044144244C2842143043F44044B43A43843D412.410.2928.10"/><text:span text:style-name="Strong_20_Emphasis">13. Липецкая область (Сапрыкин В.А.) 28.10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14252624944798731976.tmp&amp;trustedOrigins=&amp;withCredentials=#locale=ru" xlink:type="simple" xlink:show="embed" xlink:actuate="onLoad"/></draw:frame><text:s/></text:p>
            <text:p text:style-name="Text_20_body"><text:a xlink:type="simple" xlink:href="../../input/pdf14252624944798731976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14.41A44344044143A43044F43E43143B43044144244C28.10"/><text:span text:style-name="Strong_20_Emphasis">14. Курская область 28.10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15438841441001538901.tmp&amp;trustedOrigins=&amp;withCredentials=#locale=ru" xlink:type="simple" xlink:show="embed" xlink:actuate="onLoad"/></draw:frame><text:s/></text:p>
            <text:p text:style-name="Text_20_body"><text:a xlink:type="simple" xlink:href="../../input/pdf960021550198465729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5.41243B43043443843C43844044143A43044F43E43143B43044144244C2841A43043743043A43E432430415.2928.10"/><text:span text:style-name="Strong_20_Emphasis">15. Владимирская область (Казакова Е.) 28.10</text:span></text:h>
            <text:p text:style-name="Text_20_body"><draw:frame draw:style-name="fr1" draw:name="Object16" text:anchor-type="as-char" svg:width="0.4925in" style:rel-width="80%" svg:height="4.6874in" draw:z-index="15"><draw:floating-frame xlink:href="/webjars/wiki%3Axwiki/macro-pdfviewer-webjar/2.4/web/viewer.html%3Ffile=pdf1786551117362392472.tmp&amp;trustedOrigins=&amp;withCredentials=#locale=ru" xlink:type="simple" xlink:show="embed" xlink:actuate="onLoad"/></draw:frame><text:s/></text:p>
            <text:p text:style-name="Text_20_body"><text:a xlink:type="simple" xlink:href="../../input/pdf10748561592294703285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6.41043B44243043944143A43843943A44043043928.10"/><text:span text:style-name="Strong_20_Emphasis">16. Алтайский край 28.10</text:span></text:h>
            <text:p text:style-name="Text_20_body"><draw:frame draw:style-name="fr1" draw:name="Object17" text:anchor-type="as-char" svg:width="0.4925in" style:rel-width="80%" svg:height="4.6874in" draw:z-index="16"><draw:floating-frame xlink:href="/webjars/wiki%3Axwiki/macro-pdfviewer-webjar/2.4/web/viewer.html%3Ffile=pdf6349433119399331128.tmp&amp;trustedOrigins=&amp;withCredentials=#locale=ru" xlink:type="simple" xlink:show="embed" xlink:actuate="onLoad"/></draw:frame><text:s/></text:p>
            <text:p text:style-name="Text_20_body"><text:a xlink:type="simple" xlink:href="../../input/pdf98458611114884034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7.41243B43043443843C43844044143A43044F43E43143B43044144244C2842643043343044043543844843243843B4382928.10"/><text:span text:style-name="Strong_20_Emphasis">17. Владимирская область (Цагареишвили) 28.10</text:span></text:h>
            <text:p text:style-name="Text_20_body"><draw:frame draw:style-name="fr1" draw:name="Object18" text:anchor-type="as-char" svg:width="0.4925in" style:rel-width="80%" svg:height="4.6874in" draw:z-index="17"><draw:floating-frame xlink:href="/webjars/wiki%3Axwiki/macro-pdfviewer-webjar/2.4/web/viewer.html%3Ffile=pdf7494292998441949361.tmp&amp;trustedOrigins=&amp;withCredentials=#locale=ru" xlink:type="simple" xlink:show="embed" xlink:actuate="onLoad"/></draw:frame><text:s/></text:p>
            <text:p text:style-name="Text_20_body"><text:a xlink:type="simple" xlink:href="../../input/pdf643630218542479643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18.42143043D43A442-41F4354424354404314434404332844143243E43943243044043843043D4422928.10"/><text:span text:style-name="Strong_20_Emphasis">18. Санкт-Петербург (свой вариант) 28.10</text:span></text:h>
            <text:p text:style-name="Text_20_body"><draw:frame draw:style-name="fr1" draw:name="Object19" text:anchor-type="as-char" svg:width="0.4925in" style:rel-width="80%" svg:height="4.6874in" draw:z-index="18"><draw:floating-frame xlink:href="/webjars/wiki%3Axwiki/macro-pdfviewer-webjar/2.4/web/viewer.html%3Ffile=pdf3354302171711195597.tmp&amp;trustedOrigins=&amp;withCredentials=#locale=ru" xlink:type="simple" xlink:show="embed" xlink:actuate="onLoad"/></draw:frame><text:s/></text:p>
            <text:p text:style-name="Text_20_body"><text:a xlink:type="simple" xlink:href="../../input/pdf889359926671261000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1F43E43443243543443543D43843543844243E43343E43228.10"/><text:span text:style-name="Strong_20_Emphasis">Подведение итогов 28.10</text:span></text:h>
            <text:p text:style-name="Text_20_body"><draw:frame draw:style-name="fr1" draw:name="Object20" text:anchor-type="as-char" svg:width="0.4925in" style:rel-width="80%" svg:height="4.6874in" draw:z-index="19"><draw:floating-frame xlink:href="/webjars/wiki%3Axwiki/macro-pdfviewer-webjar/2.4/web/viewer.html%3Ffile=pdf195437735829399340.tmp&amp;trustedOrigins=&amp;withCredentials=#locale=ru" xlink:type="simple" xlink:show="embed" xlink:actuate="onLoad"/></draw:frame><text:s/></text:p>
            <text:p text:style-name="Text_20_body"><text:a xlink:type="simple" xlink:href="../../input/pdf16167584053604032300.tmp" text:style-name="Internet_20_link" text:visited-style-name="Visited_20_Internet_20_Link"><text:span text:style-name="Strong_20_Emphasis">Скачать в формате JP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4 (Взаимодействие с длительнонеработающим немотивированным гражданином) 24\.10-28\.10 - Кейс 04 (Взаимодействие с длительнонеработающим немотивированным гражданином) 24.10-28.10 </dc:title>
    <meta:document-statistic meta:table-count="0" meta:image-count="0" meta:object-count="20" meta:page-count="1" meta:paragraph-count="66" meta:word-count="205" meta:character-count="1424" meta:non-whitespace-character-count="1242"/>
    <meta:generator>LibreOffice/7.3.6.2$Linux_X86_64 LibreOffice_project/30$Build-2</meta:generator>
    <meta:user-defined meta:name="language">ru</meta:user-defined>
  </office:meta>
</office:document-meta>
</file>