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3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5" manifest:media-type=""/>
  <manifest:file-entry manifest:full-path="ObjectReplacements/Object 15" manifest:media-type=""/>
  <manifest:file-entry manifest:full-path="ObjectReplacements/Object 14" manifest:media-type=""/>
  <manifest:file-entry manifest:full-path="ObjectReplacements/Object 4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02 (Клиент с ментальными особенностями) 10.10-14.10 </text:p>
      <text:p text:style-name="Horizontal_20_Line"/>
      <text:p text:style-name="Horizontal_20_Line"/>
      <text:p text:style-name="P4">Page / - Изменено Алия Залалова в 2023/05/18 20:06 </text:p>
      <text:p text:style-name="Horizontal_20_Line"/>
      <text:p text:style-name="P1">Кейс 02 (Клиент с ментальными особенностями) 10.10-14.10 </text:p>
      <text:p text:style-name="P5">Изменено Алия Залалова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4143844244343044643843810.102841E43C44143A43044F43E43143B43044144244C29"/><text:span text:style-name="Strong_20_Emphasis">Описание ситуации 10.10 (Омская область)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55488516549254897.tmp&amp;trustedOrigins=&amp;withCredentials=#locale=ru" xlink:type="simple" xlink:show="embed" xlink:actuate="onLoad"/></draw:frame><text:s/></text:p>
            <text:p text:style-name="Text_20_body"><text:a xlink:type="simple" xlink:href="../../input/pdf8784789301798953128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1.41243B43043443843C43844044143A43044F43E43143B43044144244C10.10"/><text:span text:style-name="Strong_20_Emphasis">1. Владимирская область 10.10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2679574964063071570.tmp&amp;trustedOrigins=&amp;withCredentials=#locale=ru" xlink:type="simple" xlink:show="embed" xlink:actuate="onLoad"/></draw:frame><text:s/></text:p>
            <text:p text:style-name="Text_20_body"><text:a xlink:type="simple" xlink:href="../../input/pdf17651255989859306770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2.41A44344044143A43044F43E43143B43044144244C10.10"/><text:span text:style-name="Strong_20_Emphasis">2. Курская область 10.10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2497711928098561737.tmp&amp;trustedOrigins=&amp;withCredentials=#locale=ru" xlink:type="simple" xlink:show="embed" xlink:actuate="onLoad"/></draw:frame><text:s/></text:p>
            <text:p text:style-name="Text_20_body"><text:a xlink:type="simple" xlink:href="../../input/pdf1749600569123579544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3.42043544143F44343143B43843A43041C43E44043443E43243844F10.10"/><text:span text:style-name="Strong_20_Emphasis">3. Республика Мордовия 10.10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3356412558423974307.tmp&amp;trustedOrigins=&amp;withCredentials=#locale=ru" xlink:type="simple" xlink:show="embed" xlink:actuate="onLoad"/></draw:frame><text:s/></text:p>
            <text:p text:style-name="Text_20_body"><text:a xlink:type="simple" xlink:href="../../input/pdf3356412558423974307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.41B43843F43544643A43044F43E43143B43044144244C10.10"/><text:span text:style-name="Strong_20_Emphasis">4. Липецкая область 10.10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0120972876282868783.tmp&amp;trustedOrigins=&amp;withCredentials=#locale=ru" xlink:type="simple" xlink:show="embed" xlink:actuate="onLoad"/></draw:frame><text:s/></text:p>
            <text:p text:style-name="Text_20_body"><text:a xlink:type="simple" xlink:href="../../input/pdf11370494977912210951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5.42343443C44344044244143A43044F42043544143F44343143B43843A43011.10"/><text:span text:style-name="Strong_20_Emphasis">5. Удмуртская Республика 11.10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16135921775072960536.tmp&amp;trustedOrigins=&amp;withCredentials=#locale=ru" xlink:type="simple" xlink:show="embed" xlink:actuate="onLoad"/></draw:frame><text:s/></text:p>
            <text:p text:style-name="Text_20_body"><text:a xlink:type="simple" xlink:href="../../input/pdf11930375272488974670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6.41C44344043C43043D44143A43044F43E43143B43044144244C2841C44344043C43043D44143A2912.10"/><text:span text:style-name="Strong_20_Emphasis">6. Мурманская область (Мурманск) 12.10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6623211063242351112.tmp&amp;trustedOrigins=&amp;withCredentials=#locale=ru" xlink:type="simple" xlink:show="embed" xlink:actuate="onLoad"/></draw:frame><text:s/></text:p>
            <text:p text:style-name="Text_20_body"><text:a xlink:type="simple" xlink:href="../../input/pdf16332095996417828016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7.41844043A44344244143A43044F43E43143B43044144244C2841844043A44344244143A2912.10"/><text:span text:style-name="Strong_20_Emphasis">7. Иркутская область (Иркутск) 12.10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7067255312033038187.tmp&amp;trustedOrigins=&amp;withCredentials=#locale=ru" xlink:type="simple" xlink:show="embed" xlink:actuate="onLoad"/></draw:frame><text:s/></text:p>
            <text:p text:style-name="Text_20_body"><text:a xlink:type="simple" xlink:href="../../input/pdf10566940777513334671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8.42143043D43A442-41F43544243544043144344043313.10"/><text:span text:style-name="Strong_20_Emphasis">8. Санкт-Петербург 13.10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4341631744530588108.tmp&amp;trustedOrigins=&amp;withCredentials=#locale=ru" xlink:type="simple" xlink:show="embed" xlink:actuate="onLoad"/></draw:frame><text:s/></text:p>
            <text:p text:style-name="Text_20_body"><text:a xlink:type="simple" xlink:href="../../input/pdf9643167262969394972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9.41043B44243043944143A43843943A44043043913.10"/><text:span text:style-name="Strong_20_Emphasis">9. Алтайский край 13.10</text:span></text:h>
            <text:p text:style-name="Text_20_body"><draw:frame draw:style-name="fr1" draw:name="Object10" text:anchor-type="as-char" svg:width="0.4925in" style:rel-width="80%" svg:height="4.6874in" draw:z-index="9"><draw:floating-frame xlink:href="/webjars/wiki%3Axwiki/macro-pdfviewer-webjar/2.4/web/viewer.html%3Ffile=pdf13130284877368362817.tmp&amp;trustedOrigins=&amp;withCredentials=#locale=ru" xlink:type="simple" xlink:show="embed" xlink:actuate="onLoad"/></draw:frame><text:s/></text:p>
            <text:p text:style-name="Text_20_body"><text:a xlink:type="simple" xlink:href="../../input/pdf3413875408170067962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0.42F44043E44143B43043244143A43044F43E43143B43044144244C2842044B43143843D44143A2913.10"/><text:span text:style-name="Strong_20_Emphasis">10. Ярославская область (Рыбинск) 13.10</text:span></text:h>
            <text:p text:style-name="Text_20_body"><draw:frame draw:style-name="fr1" draw:name="Object11" text:anchor-type="as-char" svg:width="0.4925in" style:rel-width="80%" svg:height="4.6874in" draw:z-index="10"><draw:floating-frame xlink:href="/webjars/wiki%3Axwiki/macro-pdfviewer-webjar/2.4/web/viewer.html%3Ffile=pdf12254117324243416123.tmp&amp;trustedOrigins=&amp;withCredentials=#locale=ru" xlink:type="simple" xlink:show="embed" xlink:actuate="onLoad"/></draw:frame><text:s/></text:p>
            <text:p text:style-name="Text_20_body"><text:a xlink:type="simple" xlink:href="../../input/pdf12254117324243416123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11.41E44043543D43144344043344143A43044F43E43143B43044144244C13.10"/><text:span text:style-name="Strong_20_Emphasis">11. Оренбургская область 13.10</text:span></text:h>
            <text:p text:style-name="Text_20_body"><draw:frame draw:style-name="fr1" draw:name="Object12" text:anchor-type="as-char" svg:width="0.4925in" style:rel-width="80%" svg:height="4.6874in" draw:z-index="11"><draw:floating-frame xlink:href="/webjars/wiki%3Axwiki/macro-pdfviewer-webjar/2.4/web/viewer.html%3Ffile=pdf243260398038449215.tmp&amp;trustedOrigins=&amp;withCredentials=#locale=ru" xlink:type="simple" xlink:show="embed" xlink:actuate="onLoad"/></draw:frame><text:s/></text:p>
            <text:p text:style-name="Text_20_body"><text:a xlink:type="simple" xlink:href="../../input/pdf17216963239189174766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2.41A43043B43843D43843D43344043043444143A43044F43E43143B43044144244C2843443E43F.43C43044243544043843043B2913.10"/><text:span text:style-name="Strong_20_Emphasis">12. Калининградская область (доп.материал) 13.10</text:span></text:h>
            <text:p text:style-name="Text_20_body"><draw:frame draw:style-name="fr1" draw:name="Object13" text:anchor-type="as-char" svg:width="0.4925in" style:rel-width="80%" svg:height="4.6874in" draw:z-index="12"><draw:floating-frame xlink:href="/webjars/wiki%3Axwiki/macro-pdfviewer-webjar/2.4/web/viewer.html%3Ffile=pdf9428076080397991636.tmp&amp;trustedOrigins=&amp;withCredentials=#locale=ru" xlink:type="simple" xlink:show="embed" xlink:actuate="onLoad"/></draw:frame><text:s/></text:p>
            <text:p text:style-name="Text_20_body"><text:a xlink:type="simple" xlink:href="../../input/pdf2022715364816915169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13.42F44043E44143B43043244143A43044F43E43143B43044144244C14.10"/><text:span text:style-name="Strong_20_Emphasis">13. Ярославская область 14.10</text:span></text:h>
            <text:p text:style-name="Text_20_body"><draw:frame draw:style-name="fr1" draw:name="Object14" text:anchor-type="as-char" svg:width="0.4925in" style:rel-width="80%" svg:height="4.6874in" draw:z-index="13"><draw:floating-frame xlink:href="/webjars/wiki%3Axwiki/macro-pdfviewer-webjar/2.4/web/viewer.html%3Ffile=pdf3463334264756724885.tmp&amp;trustedOrigins=&amp;withCredentials=#locale=ru" xlink:type="simple" xlink:show="embed" xlink:actuate="onLoad"/></draw:frame><text:s/></text:p>
            <text:p text:style-name="Text_20_body"><text:a xlink:type="simple" xlink:href="../../input/pdf14688230306275281832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4.42743543B44F43143843D44143A43044F43E43143B43044144244C28144743044144244C2914.10"/><text:span text:style-name="Strong_20_Emphasis">14. Челябинская область (1 часть) 14.10</text:span></text:h>
            <text:p text:style-name="Text_20_body"><draw:frame draw:style-name="fr1" draw:name="Object15" text:anchor-type="as-char" svg:width="0.4925in" style:rel-width="80%" svg:height="4.6874in" draw:z-index="14"><draw:floating-frame xlink:href="/webjars/wiki%3Axwiki/macro-pdfviewer-webjar/2.4/web/viewer.html%3Ffile=pdf17257707577238867260.tmp&amp;trustedOrigins=&amp;withCredentials=#locale=ru" xlink:type="simple" xlink:show="embed" xlink:actuate="onLoad"/></draw:frame><text:s/></text:p>
            <text:p text:style-name="Text_20_body"><text:a xlink:type="simple" xlink:href="../../input/pdf4044265147200653346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4.42743543B44F43143843D44143A43044F43E43143B43044144244C28244743044144244C2914.10"/><text:span text:style-name="Strong_20_Emphasis">14. Челябинская область (2 часть) 14.10</text:span></text:h>
            <text:p text:style-name="Text_20_body"><draw:frame draw:style-name="fr1" draw:name="Object16" text:anchor-type="as-char" svg:width="0.4925in" style:rel-width="80%" svg:height="4.6874in" draw:z-index="15"><draw:floating-frame xlink:href="/webjars/wiki%3Axwiki/macro-pdfviewer-webjar/2.4/web/viewer.html%3Ffile=pdf2885760537729507179.tmp&amp;trustedOrigins=&amp;withCredentials=#locale=ru" xlink:type="simple" xlink:show="embed" xlink:actuate="onLoad"/></draw:frame><text:s/></text:p>
            <text:p text:style-name="Text_20_body"><text:a xlink:type="simple" xlink:href="../../input/pdf3482772440702526996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5.41144044F43D44143A43044F43E43143B43044144244C14.10"/><text:span text:style-name="Strong_20_Emphasis">15. Брянская область 14.10</text:span></text:h>
            <text:p text:style-name="Text_20_body"><draw:frame draw:style-name="fr1" draw:name="Object17" text:anchor-type="as-char" svg:width="0.4925in" style:rel-width="80%" svg:height="4.6874in" draw:z-index="16"><draw:floating-frame xlink:href="/webjars/wiki%3Axwiki/macro-pdfviewer-webjar/2.4/web/viewer.html%3Ffile=pdf12183986766843728835.tmp&amp;trustedOrigins=&amp;withCredentials=#locale=ru" xlink:type="simple" xlink:show="embed" xlink:actuate="onLoad"/></draw:frame><text:s/></text:p>
            <text:p text:style-name="Text_20_body"><text:a xlink:type="simple" xlink:href="../../input/pdf12183986766843728835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16.41E43C44143A43044F43E43143B43044144244C14.10"/><text:span text:style-name="Strong_20_Emphasis">16. Омская область 14.10</text:span></text:h>
            <text:p text:style-name="Text_20_body"><draw:frame draw:style-name="fr1" draw:name="Object18" text:anchor-type="as-char" svg:width="0.4925in" style:rel-width="80%" svg:height="4.6874in" draw:z-index="17"><draw:floating-frame xlink:href="/webjars/wiki%3Axwiki/macro-pdfviewer-webjar/2.4/web/viewer.html%3Ffile=pdf6481090906461770284.tmp&amp;trustedOrigins=&amp;withCredentials=#locale=ru" xlink:type="simple" xlink:show="embed" xlink:actuate="onLoad"/></draw:frame><text:s/></text:p>
            <text:p text:style-name="Text_20_body"><text:a xlink:type="simple" xlink:href="../../input/pdf6481090906461770284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3E43443243543443543D43843543844243E43343E43214.10"/><text:span text:style-name="Strong_20_Emphasis">Подведение итогов 14.10</text:span></text:h>
            <text:p text:style-name="Text_20_body"><draw:frame draw:style-name="fr1" draw:name="Object19" text:anchor-type="as-char" svg:width="0.4925in" style:rel-width="80%" svg:height="4.6874in" draw:z-index="18"><draw:floating-frame xlink:href="/webjars/wiki%3Axwiki/macro-pdfviewer-webjar/2.4/web/viewer.html%3Ffile=pdf10492377044546355392.tmp&amp;trustedOrigins=&amp;withCredentials=#locale=ru" xlink:type="simple" xlink:show="embed" xlink:actuate="onLoad"/></draw:frame><text:s/></text:p>
            <text:p text:style-name="Text_20_body"><text:a xlink:type="simple" xlink:href="../../input/pdf10758043065751099957.tmp" text:style-name="Internet_20_link" text:visited-style-name="Visited_20_Internet_20_Link"><text:span text:style-name="Strong_20_Emphasis">Скачать в формате Word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2 (клиент с ментальными особенностями) 10\.10-14\.10 - Кейс 02 (Клиент с ментальными особенностями) 10.10-14.10 </dc:title>
    <meta:document-statistic meta:table-count="0" meta:image-count="0" meta:object-count="19" meta:page-count="1" meta:paragraph-count="63" meta:word-count="189" meta:character-count="1249" meta:non-whitespace-character-count="1082"/>
    <meta:generator>LibreOffice/7.3.6.2$Linux_X86_64 LibreOffice_project/30$Build-2</meta:generator>
    <meta:user-defined meta:name="language">ru</meta:user-defined>
  </office:meta>
</office:document-meta>
</file>