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3 (Как продуктивно и креативно войти в Новый год) 26.12-30.1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13 (Как продуктивно и креативно войти в Новый год) 26.12-30.1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D43843643543343E44043E43444143A43044F43E43143B43044144244C2926.12"/><text:span text:style-name="Strong_20_Emphasis">Описание кейса (Нижегородская область) 26.12</text:span></text:h>
            <text:p text:style-name="Text_20_body"><draw:frame draw:style-name="fr2" draw:name="Object1" text:anchor-type="as-char" svg:width="5.8335in" svg:height="3.2811in" draw:z-index="0"><draw:floating-frame xlink:href="https://www.youtube.com/embed/Trs5oYrZV4U" xlink:type="simple" xlink:show="embed" xlink:actuate="onLoad"/></draw:frame></text:p>
            <text:p text:style-name="Text_20_body"><text:a xlink:type="simple" xlink:href="../../input/pdf6698923172919000974.tmp" text:style-name="Internet_20_link" text:visited-style-name="Visited_20_Internet_20_Link"><text:span text:style-name="Strong_20_Emphasis">Скачать видеофайл</text:span></text:a></text:p>
            <text:p text:style-name="Horizontal_20_Line"/>
            <text:h text:style-name="Heading_20_4" text:outline-level="4"><text:bookmark text:name="H1.41B43843F43544643A43044F43E43143B43044144244C27.12"/><text:span text:style-name="Strong_20_Emphasis">1. Липецкая область 27.1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0585355145535625147.tmp&amp;trustedOrigins=&amp;withCredentials=#locale=ru" xlink:type="simple" xlink:show="embed" xlink:actuate="onLoad"/></draw:frame><text:s/></text:p>
            <text:p text:style-name="Text_20_body"><text:a xlink:type="simple" xlink:href="../../input/pdf380051349425123380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2.41243B43043443843C43844044143A43044F43E43143B43044144244C27.12"/><text:span text:style-name="Strong_20_Emphasis">2. Владимирская область 27.12</text:span></text:h>
            <text:p text:style-name="Text_20_body"><draw:frame draw:style-name="fr2" draw:name="Object3" text:anchor-type="as-char" svg:width="5.8335in" svg:height="3.2811in" draw:z-index="2"><draw:floating-frame xlink:href="https://www.youtube.com/embed/pbgt94uCiFA" xlink:type="simple" xlink:show="embed" xlink:actuate="onLoad"/></draw:frame></text:p>
            <text:p text:style-name="Text_20_body"><text:a xlink:type="simple" xlink:href="../../input/pdf6714271178189419917.tmp" text:style-name="Internet_20_link" text:visited-style-name="Visited_20_Internet_20_Link"><text:span text:style-name="Strong_20_Emphasis">Скачать видеофайл</text:span></text:a></text:p>
            <text:p text:style-name="Horizontal_20_Line"/>
            <text:h text:style-name="Heading_20_4" text:outline-level="4"><text:bookmark text:name="H3.41E43C44143A43044F43E43143B43044144244C27.12"/><text:span text:style-name="Strong_20_Emphasis">3. Омская область 27.1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6273019609885318634.tmp&amp;trustedOrigins=&amp;withCredentials=#locale=ru" xlink:type="simple" xlink:show="embed" xlink:actuate="onLoad"/></draw:frame><text:s/></text:p>
            <text:p text:style-name="Text_20_body"><text:a xlink:type="simple" xlink:href="../../input/pdf1483276453795607621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.41043B44243043944143A43843943A44043043928.12"/><text:span text:style-name="Strong_20_Emphasis">4. Алтайский край 28.12</text:span></text:h>
            <text:p text:style-name="Text_20_body"><draw:frame draw:style-name="fr2" draw:name="Object5" text:anchor-type="as-char" svg:width="5.8335in" svg:height="3.2811in" draw:z-index="4"><draw:floating-frame xlink:href="https://www.youtube.com/embed/mV-lpEkgpWY" xlink:type="simple" xlink:show="embed" xlink:actuate="onLoad"/></draw:frame></text:p>
            <text:p text:style-name="Text_20_body"><text:a xlink:type="simple" xlink:href="../../input/pdf4286645446766330142.tmp" text:style-name="Internet_20_link" text:visited-style-name="Visited_20_Internet_20_Link"><text:span text:style-name="Strong_20_Emphasis">Скачать видеофайл</text:span></text:a></text:p>
            <text:p text:style-name="Horizontal_20_Line"/>
            <text:h text:style-name="Heading_20_4" text:outline-level="4"><text:bookmark text:name="H5.42343443C44344044244143A43044F42043544143F44343143B43843A43028.12"/><text:span text:style-name="Strong_20_Emphasis">5. Удмуртская Республика 28.1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4617659359333878177.tmp&amp;trustedOrigins=&amp;withCredentials=#locale=ru" xlink:type="simple" xlink:show="embed" xlink:actuate="onLoad"/></draw:frame><text:s/></text:p>
            <text:p text:style-name="Text_20_body"><text:a xlink:type="simple" xlink:href="../../input/pdf10733785902565379014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6.41144044F43D44143A43044F43E43143B43044144244C28.12"/><text:span text:style-name="Strong_20_Emphasis">6. Брянская область 28.12</text:span></text:h>
            <text:p text:style-name="Text_20_body"><draw:frame draw:style-name="fr2" draw:name="Object7" text:anchor-type="as-char" svg:width="5.8335in" svg:height="3.2811in" draw:z-index="6"><draw:floating-frame xlink:href="https://www.youtube.com/embed/1u5gUsmlxX8" xlink:type="simple" xlink:show="embed" xlink:actuate="onLoad"/></draw:frame></text:p>
            <text:p text:style-name="Text_20_body"><text:a xlink:type="simple" xlink:href="../../input/pdf17667470716425516768.tmp" text:style-name="Internet_20_link" text:visited-style-name="Visited_20_Internet_20_Link"><text:span text:style-name="Strong_20_Emphasis">Скачать видеофайл</text:span></text:a></text:p>
            <text:p text:style-name="Horizontal_20_Line"/>
            <text:h text:style-name="Heading_20_4" text:outline-level="4"><text:bookmark text:name="H7.42743543B44F43143843D44143A43044F43E43143B43044144244C28.12"/><text:span text:style-name="Strong_20_Emphasis">7. Челябинская область 28.12</text:span></text:h>
            <text:p text:style-name="Text_20_body"><draw:frame draw:style-name="fr2" draw:name="Object8" text:anchor-type="as-char" svg:width="5.8335in" svg:height="3.2811in" draw:z-index="7"><draw:floating-frame xlink:href="https://www.youtube.com/embed/q0q2F2VcQdQ" xlink:type="simple" xlink:show="embed" xlink:actuate="onLoad"/></draw:frame></text:p>
            <text:p text:style-name="Text_20_body"><text:a xlink:type="simple" xlink:href="../../input/pdf17808059561278772112.tmp" text:style-name="Internet_20_link" text:visited-style-name="Visited_20_Internet_20_Link"><text:span text:style-name="Strong_20_Emphasis">Скачать видеофайл</text:span></text:a></text:p>
            <text:p text:style-name="Horizontal_20_Line"/>
            <text:h text:style-name="Heading_20_4" text:outline-level="4"><text:bookmark text:name="H8.41A44344044143A43044F43E43143B43044144244C29.12"/><text:span text:style-name="Strong_20_Emphasis">8. Курская область 29.12</text:span></text:h>
            <text:p text:style-name="Text_20_body"><draw:frame draw:style-name="fr2" draw:name="Object9" text:anchor-type="as-char" svg:width="5.8335in" svg:height="3.2811in" draw:z-index="8"><draw:floating-frame xlink:href="https://www.youtube.com/embed/IiP6Xa-ON50" xlink:type="simple" xlink:show="embed" xlink:actuate="onLoad"/></draw:frame></text:p>
            <text:p text:style-name="Text_20_body"><text:a xlink:type="simple" xlink:href="../../input/pdf16247073529189767656.tmp" text:style-name="Internet_20_link" text:visited-style-name="Visited_20_Internet_20_Link"><text:span text:style-name="Strong_20_Emphasis">Скачать видеофайл</text:span></text:a></text:p>
            <text:p text:style-name="Horizontal_20_Line"/>
            <text:h text:style-name="Heading_20_4" text:outline-level="4"><text:bookmark text:name="H9.42244E43C43543D44143A43044F43E43143B43044144244C29.12"/><text:span text:style-name="Strong_20_Emphasis">9. Тюменская область 29.12</text:span></text:h>
            <text:p text:style-name="Text_20_body"><draw:frame draw:style-name="fr2" draw:name="Object10" text:anchor-type="as-char" svg:width="5.8335in" svg:height="3.2811in" draw:z-index="9"><draw:floating-frame xlink:href="https://www.youtube.com/embed/vOCRxuitNTg" xlink:type="simple" xlink:show="embed" xlink:actuate="onLoad"/></draw:frame></text:p>
            <text:p text:style-name="Text_20_body"><text:a xlink:type="simple" xlink:href="../../input/pdf13466674501333640498.tmp" text:style-name="Internet_20_link" text:visited-style-name="Visited_20_Internet_20_Link"><text:span text:style-name="Strong_20_Emphasis">Скачать видеофайл</text:span></text:a></text:p>
            <text:p text:style-name="Horizontal_20_Line"/>
            <text:h text:style-name="Heading_20_4" text:outline-level="4"><text:bookmark text:name="H10.41A44043044143D43E44F44044143A43843943A44043043930.12"/><text:span text:style-name="Strong_20_Emphasis">10. Красноярский край 30.12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4291896644196651593.tmp&amp;trustedOrigins=&amp;withCredentials=#locale=ru" xlink:type="simple" xlink:show="embed" xlink:actuate="onLoad"/></draw:frame><text:s/></text:p>
            <text:p text:style-name="Text_20_body"><text:a xlink:type="simple" xlink:href="../../input/pdf1776563125948150518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1.42744343243044844143A43044F42043544143F44343143B43843A43030.12"/><text:span text:style-name="Strong_20_Emphasis">11. Чувашская Республика 30.12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9517375486445725929.tmp&amp;trustedOrigins=&amp;withCredentials=#locale=ru" xlink:type="simple" xlink:show="embed" xlink:actuate="onLoad"/></draw:frame><text:s/></text:p>
            <text:p text:style-name="Text_20_body"><text:a xlink:type="simple" xlink:href="../../input/pdf939552440308146488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E43443243543443543D43843543844243E43343E43230.12"/><text:span text:style-name="Strong_20_Emphasis">Подведение итогов 30.12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1519195832202540450.tmp&amp;trustedOrigins=&amp;withCredentials=#locale=ru" xlink:type="simple" xlink:show="embed" xlink:actuate="onLoad"/></draw:frame><text:s/></text:p>
            <text:p text:style-name="Text_20_body"><text:a xlink:type="simple" xlink:href="../../input/pdf7508756530084749702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3 (Как продуктивно и креативно войти в Новый год) 26\.12-30\.12 - Кейс 13 (Как продуктивно и креативно войти в Новый год) 26.12-30.12 </dc:title>
    <meta:document-statistic meta:table-count="0" meta:image-count="0" meta:object-count="13" meta:page-count="1" meta:paragraph-count="45" meta:word-count="140" meta:character-count="920" meta:non-whitespace-character-count="803"/>
    <meta:generator>LibreOffice/7.3.6.2$Linux_X86_64 LibreOffice_project/30$Build-2</meta:generator>
    <meta:user-defined meta:name="language">ru</meta:user-defined>
  </office:meta>
</office:document-meta>
</file>