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6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1 (Организация и повышение качества работы контакт-центра) 12.12-16.1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11 (Организация и повышение качества работы контакт-центра) 12.12-16.1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244E43C43543D44143A43044F43E43143B43044144244C2912.12"/><text:span text:style-name="Strong_20_Emphasis">Описание кейса (Тюменская область) 12.1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4175637113166752142.tmp&amp;trustedOrigins=&amp;withCredentials=#locale=ru" xlink:type="simple" xlink:show="embed" xlink:actuate="onLoad"/></draw:frame><text:s/></text:p>
            <text:p text:style-name="Text_20_body"><text:a xlink:type="simple" xlink:href="../../input/pdf1083586429816245571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.41B43843F43544643A43044F43E43143B43044144244C12.12"/><text:span text:style-name="Strong_20_Emphasis">1. Липецкая область 12.1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6856444804378791591.tmp&amp;trustedOrigins=&amp;withCredentials=#locale=ru" xlink:type="simple" xlink:show="embed" xlink:actuate="onLoad"/></draw:frame><text:s/></text:p>
            <text:p text:style-name="Text_20_body"><text:a xlink:type="simple" xlink:href="../../input/pdf903832053219743572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2.41A44043044143D43E44F44044143A43843943A44043043914.12"/><text:span text:style-name="Strong_20_Emphasis">2. Красноярский край 14.1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6310527800276520817.tmp&amp;trustedOrigins=&amp;withCredentials=#locale=ru" xlink:type="simple" xlink:show="embed" xlink:actuate="onLoad"/></draw:frame><text:s/></text:p>
            <text:p text:style-name="Text_20_body"><text:a xlink:type="simple" xlink:href="../../input/pdf1787558929485721810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3.41243B43043443843C43844044143A43044F43E43143B43044144244C14.12"/><text:span text:style-name="Strong_20_Emphasis">3. Владимирская область 14.1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5583231667605227021.tmp&amp;trustedOrigins=&amp;withCredentials=#locale=ru" xlink:type="simple" xlink:show="embed" xlink:actuate="onLoad"/></draw:frame><text:s/></text:p>
            <text:p text:style-name="Text_20_body"><text:a xlink:type="simple" xlink:href="../../input/pdf10899733239822242524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.41A44344044143A43044F43E43143B43044144244C14.12"/><text:span text:style-name="Strong_20_Emphasis">4. Курская область 14.1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9445682622913473421.tmp&amp;trustedOrigins=&amp;withCredentials=#locale=ru" xlink:type="simple" xlink:show="embed" xlink:actuate="onLoad"/></draw:frame><text:s/></text:p>
            <text:p text:style-name="Text_20_body"><text:a xlink:type="simple" xlink:href="../../input/pdf1698822749130799535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5.42744343243044844143A43044F42043544143F44343143B43843A43014.12"/><text:span text:style-name="Strong_20_Emphasis">5. Чувашская Республика 14.1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7646367110214914483.tmp&amp;trustedOrigins=&amp;withCredentials=#locale=ru" xlink:type="simple" xlink:show="embed" xlink:actuate="onLoad"/></draw:frame><text:s/></text:p>
            <text:p text:style-name="Text_20_body"><text:a xlink:type="simple" xlink:href="../../input/pdf170362540124065217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6.41D43843643543343E44043E43444143A43044F43E43143B43044144244C15.12"/><text:span text:style-name="Strong_20_Emphasis">6. Нижегородская область 15.1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4688239545136582112.tmp&amp;trustedOrigins=&amp;withCredentials=#locale=ru" xlink:type="simple" xlink:show="embed" xlink:actuate="onLoad"/></draw:frame><text:s/></text:p>
            <text:p text:style-name="Text_20_body"><text:a xlink:type="simple" xlink:href="../../input/pdf215594521764572461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7.41A43543C43544043E43244143A43044F43E43143B43044144244C15.12"/><text:span text:style-name="Strong_20_Emphasis">7. Кемеровская область 15.1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6687025238398095529.tmp&amp;trustedOrigins=&amp;withCredentials=#locale=ru" xlink:type="simple" xlink:show="embed" xlink:actuate="onLoad"/></draw:frame><text:s/></text:p>
            <text:p text:style-name="Text_20_body"><text:a xlink:type="simple" xlink:href="../../input/pdf550522827357518634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8.41043B44243043944143A43843943A4404304392841A44B44243C43043D43E43244143A43843944043043943E43D2915.12"/><text:span text:style-name="Strong_20_Emphasis">8. Алтайский край (Кытмановский район) 15.1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2183903625487267936.tmp&amp;trustedOrigins=&amp;withCredentials=#locale=ru" xlink:type="simple" xlink:show="embed" xlink:actuate="onLoad"/></draw:frame><text:s/></text:p>
            <text:p text:style-name="Text_20_body"><text:a xlink:type="simple" xlink:href="../../input/pdf1932150550582980329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9.41043B44243043944143A43843943A44043043915.12"/><text:span text:style-name="Strong_20_Emphasis">9. Алтайский край 15.12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0761728828397368052.tmp&amp;trustedOrigins=&amp;withCredentials=#locale=ru" xlink:type="simple" xlink:show="embed" xlink:actuate="onLoad"/></draw:frame><text:s/></text:p>
            <text:p text:style-name="Text_20_body"><text:a xlink:type="simple" xlink:href="../../input/pdf861906896730962639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0.42743543B44F43143843D44143A43044F43E43143B43044144244C15.12"/><text:span text:style-name="Strong_20_Emphasis">10. Челябинская область 15.12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5406089521123164801.tmp&amp;trustedOrigins=&amp;withCredentials=#locale=ru" xlink:type="simple" xlink:show="embed" xlink:actuate="onLoad"/></draw:frame><text:s/></text:p>
            <text:p text:style-name="Text_20_body"><text:a xlink:type="simple" xlink:href="../../input/pdf1779761385475918748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1.41E43C44143A43044F43E43143B43044144244C16.12"/><text:span text:style-name="Strong_20_Emphasis">11. Омская область 16.12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0778485768744525962.tmp&amp;trustedOrigins=&amp;withCredentials=#locale=ru" xlink:type="simple" xlink:show="embed" xlink:actuate="onLoad"/></draw:frame><text:s/></text:p>
            <text:p text:style-name="Text_20_body"><text:a xlink:type="simple" xlink:href="../../input/pdf1546330456807723375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2.42343443C44344044244143A43044F42043544143F44343143B43843A43016.12"/><text:span text:style-name="Strong_20_Emphasis">12. Удмуртская Республика 16.12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13287722659548511546.tmp&amp;trustedOrigins=&amp;withCredentials=#locale=ru" xlink:type="simple" xlink:show="embed" xlink:actuate="onLoad"/></draw:frame><text:s/></text:p>
            <text:p text:style-name="Text_20_body"><text:a xlink:type="simple" xlink:href="../../input/pdf1634346016134925431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3.42043544143F44343143B43843A43041143044843A43E44044243E44144243043D28433.42144243544043B43844243043C43043A2916.12"/><text:span text:style-name="Strong_20_Emphasis">13. Республика Башкортостан (г. Стерлитамак) 16.12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16464689677209963153.tmp&amp;trustedOrigins=&amp;withCredentials=#locale=ru" xlink:type="simple" xlink:show="embed" xlink:actuate="onLoad"/></draw:frame><text:s/></text:p>
            <text:p text:style-name="Text_20_body"><text:a xlink:type="simple" xlink:href="../../input/pdf1181499663561863048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1F43E43443243543443543D43843543844243E43343E43216.12"/><text:span text:style-name="Strong_20_Emphasis">Подведение итогов 16.12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2414197279825949683.tmp&amp;trustedOrigins=&amp;withCredentials=#locale=ru" xlink:type="simple" xlink:show="embed" xlink:actuate="onLoad"/></draw:frame><text:s/></text:p>
            <text:p text:style-name="Text_20_body"><text:a xlink:type="simple" xlink:href="../../input/pdf6026554255192928944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1 (Организация и повышение качества работы контакт-центра) 12\.12-16\.12 - Кейс 11 (Организация и повышение качества работы контакт-центра) 12.12-16.12 </dc:title>
    <meta:document-statistic meta:table-count="0" meta:image-count="0" meta:object-count="15" meta:page-count="1" meta:paragraph-count="51" meta:word-count="169" meta:character-count="1116" meta:non-whitespace-character-count="965"/>
    <meta:generator>LibreOffice/7.3.6.2$Linux_X86_64 LibreOffice_project/30$Build-2</meta:generator>
    <meta:user-defined meta:name="language">ru</meta:user-defined>
  </office:meta>
</office:document-meta>
</file>