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1 (Как вести в проблемной ситуации, источник которой - действия работодателя) 03.10-07.10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1 (Как вести в проблемной ситуации, источник которой - действия работодателя) 03.10-07.10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03.102842442641A42141729"/><text:span text:style-name="Strong_20_Emphasis">Описание ситуации 03.10 (ФЦК СЗ)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4633778597858081372.tmp&amp;trustedOrigins=&amp;withCredentials=#locale=ru" xlink:type="simple" xlink:show="embed" xlink:actuate="onLoad"/></draw:frame><text:s/></text:p>
            <text:p text:style-name="Text_20_body"><text:a xlink:type="simple" xlink:href="../../input/pdf10464957244353892378.tmp" text:style-name="Internet_20_link" text:visited-style-name="Visited_20_Internet_20_Link"><text:span text:style-name="Strong_20_Emphasis">Скачать в формате Word</text:span></text:a> </text:p>
            <text:p text:style-name="Horizontal_20_Line"/>
            <text:h text:style-name="Heading_20_4" text:outline-level="4"><text:bookmark text:name="H1.42143043D43A442-41F435442435440431443440433"/><text:span text:style-name="Strong_20_Emphasis">1. Санкт-Петербург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407323723400787054.tmp&amp;trustedOrigins=&amp;withCredentials=#locale=ru" xlink:type="simple" xlink:show="embed" xlink:actuate="onLoad"/></draw:frame><text:s/></text:p>
            <text:p text:style-name="Text_20_body"><text:a xlink:type="simple" xlink:href="../../input/pdf2487418140333629309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2043544143F44343143B43843A43041143044843A43E44044243E44144243043D284234444302906.10"/><text:span text:style-name="Strong_20_Emphasis">2. Республика Башкортостан (Уфа) 06.10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5548978053764924161.tmp&amp;trustedOrigins=&amp;withCredentials=#locale=ru" xlink:type="simple" xlink:show="embed" xlink:actuate="onLoad"/></draw:frame><text:s/></text:p>
            <text:p text:style-name="Text_20_body"><text:a xlink:type="simple" xlink:href="../../input/pdf1618723471070810997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3.42F44043E44143B43043244143A43044F43E43143B43044144244C2842044B43143843D44143A2906.10"/><text:span text:style-name="Strong_20_Emphasis">3. Ярославская область (Рыбинск) 06.10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6420629629349750764.tmp&amp;trustedOrigins=&amp;withCredentials=#locale=ru" xlink:type="simple" xlink:show="embed" xlink:actuate="onLoad"/></draw:frame><text:s/></text:p>
            <text:p text:style-name="Text_20_body"><text:a xlink:type="simple" xlink:href="../../input/pdf360890313288880433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1E43C44143A43044F43E43143B43044144244C2841E43C44143A2906.10"/><text:span text:style-name="Strong_20_Emphasis">4. Омская область (Омск) 06.10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7895105611636417155.tmp&amp;trustedOrigins=&amp;withCredentials=#locale=ru" xlink:type="simple" xlink:show="embed" xlink:actuate="onLoad"/></draw:frame><text:s/></text:p>
            <text:p text:style-name="Text_20_body"><text:a xlink:type="simple" xlink:href="../../input/pdf1789510561163641715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5.41144044F43D44143A43044F43E43143B43044144244C06.10"/><text:span text:style-name="Strong_20_Emphasis">5. Брянская область 06.10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096791792550315975.tmp&amp;trustedOrigins=&amp;withCredentials=#locale=ru" xlink:type="simple" xlink:show="embed" xlink:actuate="onLoad"/></draw:frame><text:s/></text:p>
            <text:p text:style-name="Text_20_body"><text:a xlink:type="simple" xlink:href="../../input/pdf1709679179255031597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6.41B43843F43544643A43044F43E43143B43044144244C06.10"/><text:span text:style-name="Strong_20_Emphasis">6. Липецкая область 06.10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0426608169396576671.tmp&amp;trustedOrigins=&amp;withCredentials=#locale=ru" xlink:type="simple" xlink:show="embed" xlink:actuate="onLoad"/></draw:frame><text:s/></text:p>
            <text:p text:style-name="Text_20_body"><text:a xlink:type="simple" xlink:href="../../input/pdf1619164598835270763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1C44344043C43043D44143A43044F43E43143B43044144244C2841C44344043C43043D44143A2906.10"/><text:span text:style-name="Strong_20_Emphasis">7. Мурманская область (Мурманск) 06.10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3756108567409247245.tmp&amp;trustedOrigins=&amp;withCredentials=#locale=ru" xlink:type="simple" xlink:show="embed" xlink:actuate="onLoad"/></draw:frame><text:s/></text:p>
            <text:p text:style-name="Text_20_body"><text:a xlink:type="simple" xlink:href="../../input/pdf553829342934749225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1243B43043443843C43844044143A43044F43E43143B43044144244C07.10"/><text:span text:style-name="Strong_20_Emphasis">8. Владимирская область 07.10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9120690128466964932.tmp&amp;trustedOrigins=&amp;withCredentials=#locale=ru" xlink:type="simple" xlink:show="embed" xlink:actuate="onLoad"/></draw:frame><text:s/></text:p>
            <text:p text:style-name="Text_20_body"><text:a xlink:type="simple" xlink:href="../../input/pdf1045425525216818536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9.42343443C44344044244143A43044F42043544143F44343143B43843A43007.10"/><text:span text:style-name="Strong_20_Emphasis">9. Удмуртская Республика 07.10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4803798582812661412.tmp&amp;trustedOrigins=&amp;withCredentials=#locale=ru" xlink:type="simple" xlink:show="embed" xlink:actuate="onLoad"/></draw:frame><text:s/></text:p>
            <text:p text:style-name="Text_20_body"><text:a xlink:type="simple" xlink:href="../../input/pdf18219599628958921160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07.10"/><text:span text:style-name="Strong_20_Emphasis">Подведение итогов 07.10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2400444719485624235.tmp&amp;trustedOrigins=&amp;withCredentials=#locale=ru" xlink:type="simple" xlink:show="embed" xlink:actuate="onLoad"/></draw:frame><text:s/></text:p>
            <text:p text:style-name="Text_20_body"><text:a xlink:type="simple" xlink:href="../../input/pdf13182196055359881712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 (как вести в проблемной ситуации, источник которой - действия работодателя) 03\.10-07\.10 - Кейс 01 (Как вести в проблемной ситуации, источник которой - действия работодателя) 03.10-07.10 </dc:title>
    <meta:document-statistic meta:table-count="0" meta:image-count="0" meta:object-count="11" meta:page-count="1" meta:paragraph-count="39" meta:word-count="139" meta:character-count="920" meta:non-whitespace-character-count="794"/>
    <meta:generator>LibreOffice/7.3.6.2$Linux_X86_64 LibreOffice_project/30$Build-2</meta:generator>
    <meta:user-defined meta:name="language">ru</meta:user-defined>
  </office:meta>
</office:document-meta>
</file>