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Технокарты </text:p>
      <text:p text:style-name="Horizontal_20_Line"/>
      <text:p text:style-name="Horizontal_20_Line"/>
      <text:p text:style-name="P4">Page / - Изменено Мария Дужая в 2023/08/16 07:53 </text:p>
      <text:p text:style-name="Horizontal_20_Line"/>
      <text:p text:style-name="P1">Технокарты </text:p>
      <text:p text:style-name="P5">Изменено Мария Дужая</text:p>
      <text:p text:style-name="P5">в 2023/08/16 07:5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2942243544543D43E43B43E43343844743544143A43044F43A430440442430AB41F44043E44443843B44C43A43B43843543D44244143A43E43943344044343F43F44BBB.41443E44144244343F43D430A043F43Ehttps:2F2Fcmp.prspgroup.com2F237E44458990827"/><text:span text:style-name="Strong_20_Emphasis">1) Технологическая карта «Профиль клиентской группы».</text:span><text:line-break/>Доступна по <text:a xlink:type="simple" xlink:href="https://cmp.prspgroup.com/#~44458990827" text:style-name="Internet_20_link" text:visited-style-name="Visited_20_Internet_20_Link">https://cmp.prspgroup.com/#~44458990827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4136779420485145124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22942243544543D43E43B43E43343844743544143A43044F43A430440442430AB41C43044044844044344243A43B43843543D442430BB.41443E44144244343F43D430A043F43E44144144B43B43A435:https:2F2Fcmp.prspgroup.com2F237E46261228957"/><text:span text:style-name="Strong_20_Emphasis">2) Технологическая карта «Маршрут клиента».</text:span><text:line-break/>Доступна по ссылке: <text:a xlink:type="simple" xlink:href="https://cmp.prspgroup.com/#~46261228957" text:style-name="Internet_20_link" text:visited-style-name="Visited_20_Internet_20_Link">https://cmp.prspgroup.com/#~46261228957</text:a></text:h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14555356127063872408.tmp&amp;trustedOrigins=&amp;withCredentials=#locale=ru" xlink:type="simple" xlink:show="embed" xlink:actuate="onLoad"/></draw:frame><text:s/></text:p>
            <text:h text:style-name="Heading_20_4" text:outline-level="4"><text:bookmark text:name="H-2"/><text:bookmark text:name="H-3"/><text:bookmark text:name="H32942243544543D43E43B43E43343844743544143A43044F43A430440442430AB41F44043843C43544043D43044F44144244044343A44244344043043844143E44144243043243443E43A44343C43543D44243E4322C43D43543E43144543E43443843C44B44543F44043844043043744043043143E44243A43544043543343843E43D43043B44C43D43E43343E441435440432438441430BB.41443E44144244343F43D43043F43E44144144B43B43A435:https:2F2Fcmp.prspgroup.com2F237E48596587021"/><text:span text:style-name="Strong_20_Emphasis">3) Технологическая карта «Примерная структура и состав документов, необходимых при разработке регионального сервиса».</text:span><text:line-break/>Доступна по ссылке: <text:a xlink:type="simple" xlink:href="https://cmp.prspgroup.com/#~48596587021" text:style-name="Internet_20_link" text:visited-style-name="Visited_20_Internet_20_Link">https://cmp.prspgroup.com/#~48596587021</text:a></text:h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10418388084354411018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Технокарты - Технокарты </dc:title>
    <meta:document-statistic meta:table-count="0" meta:image-count="0" meta:object-count="3" meta:page-count="1" meta:paragraph-count="13" meta:word-count="57" meta:character-count="537" meta:non-whitespace-character-count="482"/>
    <meta:generator>LibreOffice/7.3.6.2$Linux_X86_64 LibreOffice_project/30$Build-2</meta:generator>
    <meta:user-defined meta:name="language">ru</meta:user-defined>
  </office:meta>
</office:document-meta>
</file>