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илотирование внедрения системы измерения Индекса клиентоцентричности (2022г.) - Отчеты регионов - участников пилотной апробации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Отчеты регионов - участников пилотной апробации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738941637" text:style-name="L1">
              <text:list-item>
                <text:p text:style-name="P8">Б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Брянская%20область/" text:style-name="Internet_20_link" text:visited-style-name="Visited_20_Internet_20_Link">Брянская область</text:a></text:p>
                  </text:list-item>
                </text:list>
              </text:list-item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Владимирская%20область/" text:style-name="Internet_20_link" text:visited-style-name="Visited_20_Internet_20_Link">Владимирская область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Красноярский%20край/" text:style-name="Internet_20_link" text:visited-style-name="Visited_20_Internet_20_Link">Красноярский край</text:a></text:p>
                  </text:list-item>
                </text:list>
              </text:list-item>
              <text:list-item>
                <text:p text:style-name="P8">Л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Липецкая%20область/" text:style-name="Internet_20_link" text:visited-style-name="Visited_20_Internet_20_Link">Липецкая область</text:a></text:p>
                  </text:list-item>
                </text:list>
              </text:list-item>
              <text:list-item>
                <text:p text:style-name="P8">Н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Нижегородская%20область/" text:style-name="Internet_20_link" text:visited-style-name="Visited_20_Internet_20_Link">Нижегородская область</text:a></text:p>
                  </text:list-item>
                </text:list>
              </text:list-item>
              <text:list-item>
                <text:p text:style-name="P8">О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Оренбургская%20область/" text:style-name="Internet_20_link" text:visited-style-name="Visited_20_Internet_20_Link">Оренбургская область</text:a></text:p>
                  </text:list-item>
                </text:list>
              </text:list-item>
              <text:list-item>
                <text:p text:style-name="P8">П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Приморский%20край/" text:style-name="Internet_20_link" text:visited-style-name="Visited_20_Internet_20_Link">Приморский край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Псковская%20область/" text:style-name="Internet_20_link" text:visited-style-name="Visited_20_Internet_20_Link">Псковская область</text:a></text:p>
                  </text:list-item>
                </text:list>
              </text:list-item>
              <text:list-item>
                <text:p text:style-name="P8">Т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Тамбовская%20область/" text:style-name="Internet_20_link" text:visited-style-name="Visited_20_Internet_20_Link">Тамбовская область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Тюменская%20область/" text:style-name="Internet_20_link" text:visited-style-name="Visited_20_Internet_20_Link">Тюменская область</text:a></text:p>
                  </text:list-item>
                </text:list>
              </text:list-item>
              <text:list-item>
                <text:p text:style-name="P8">Ч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Челябинская%20область/" text:style-name="Internet_20_link" text:visited-style-name="Visited_20_Internet_20_Link">Челябинская область</text:a></text:p>
                  </text:list-item>
                </text:list>
              </text:list-item>
              <text:list-item>
                <text:p text:style-name="P8">Я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Ямало-Ненецкий%20АО/" text:style-name="Internet_20_link" text:visited-style-name="Visited_20_Internet_20_Link">Ямало-Ненецкий АО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Ярославская%20область/" text:style-name="Internet_20_link" text:visited-style-name="Visited_20_Internet_20_Link">Ярославская область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.Отчеты регионов - участников пилотной апробации - Отчеты регионов - участников пилотной апробации </dc:title>
    <meta:document-statistic meta:table-count="0" meta:image-count="0" meta:object-count="0" meta:page-count="1" meta:paragraph-count="29" meta:word-count="95" meta:character-count="539" meta:non-whitespace-character-count="493"/>
    <meta:generator>LibreOffice/7.3.6.2$Linux_X86_64 LibreOffice_project/30$Build-2</meta:generator>
    <meta:user-defined meta:name="language">ru</meta:user-defined>
  </office:meta>
</office:document-meta>
</file>