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5686523250727672494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0800605920967876668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5208689440377487427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6687175107739079749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1782477268874528942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