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Методические материалы - 01. Введение в систему управления клиентским опытом в СЗН </text:p>
      <text:p text:style-name="Horizontal_20_Line"/>
      <text:p text:style-name="Horizontal_20_Line"/>
      <text:p text:style-name="P4">Page / - Изменено Мария Дужая в 2023/05/26 14:20 </text:p>
      <text:p text:style-name="Horizontal_20_Line"/>
      <text:p text:style-name="P1">01. Введение в систему управления клиентским опытом в СЗН </text:p>
      <text:p text:style-name="P5">Изменено Мария Дужая</text:p>
      <text:p text:style-name="P5">в 2023/05/26 14:2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Введение в систему управления клиентским опытом в СЗН</text:span></text:p>
            <text:h text:style-name="Heading_20_4" text:outline-level="4"><text:bookmark text:name="H1.42343F44043043243B43543D43843543A43B43843543D44244143A43843C43E43F44B44243E43C43243343E44144343443044044144243243543D43D43E43944143B44343643143543743043D44F44243E44144243843D43044143543B43543D43844F42043E44144143843944143A43E439424435434435440430446438438.41C43544243E43443844743544143A43843543843F44043043A44243844743544143A43843544043543A43E43C43543D43443044643843842442641A421417"/><text:span text:style-name="Strong_20_Emphasis">1. Управление клиентским опытом в государственной службе занятости населения Российской Федерации.<text:line-break/>Методические и практические рекомендации ФЦК СЗ</text:span></text:h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9745115346314992660.tmp&amp;trustedOrigins=&amp;withCredentials=#locale=ru" xlink:type="simple" xlink:show="embed" xlink:actuate="onLoad"/></draw:frame><text:s/></text:p>
            <text:h text:style-name="Heading_20_4" text:outline-level="4"><text:bookmark text:name="H2.41243543143843D430440.2242443E44043C43844043E43243043D43843544143844144243543C44B44343F44043043243B43543D43844F43A43B43843543D44244143A43843C43E43F44B44243E43C43243343E44144343443044044144243243543D43D43E43944143B44343643143543743043D44F44243E44144243822"/><text:span text:style-name="Strong_20_Emphasis">2. Вебинар. "Формирование системы управления клиентским опытом в государственной службе занятости"</text:span></text:h>
            <text:p text:style-name="Text_20_body"><draw:frame draw:style-name="fr2" draw:name="Object2" text:anchor-type="as-char" svg:width="5.8335in" svg:height="3.2811in" draw:z-index="1"><draw:floating-frame xlink:href="https://www.youtube.com/embed/b4_v2-0ouVA" xlink:type="simple" xlink:show="embed" xlink:actuate="onLoad"/></draw:frame></text:p>
            <text:h text:style-name="Heading_20_4" text:outline-level="4"><text:bookmark text:name="H3.41243543143843D430440.2241A43B43843543D44244143A43843943E43F44B44222"/><text:span text:style-name="Strong_20_Emphasis">3. Вебинар. "Клиентский опыт"</text:span></text:h>
            <text:p text:style-name="Text_20_body"><draw:frame draw:style-name="fr2" draw:name="Object3" text:anchor-type="as-char" svg:width="5.8335in" svg:height="3.2811in" draw:z-index="2"><draw:floating-frame xlink:href="https://www.youtube.com/embed/a18yc6oxpRY" xlink:type="simple" xlink:show="embed" xlink:actuate="onLoad"/></draw:frame></text:p>
            <text:h text:style-name="Heading_20_4" text:outline-level="4"><text:bookmark text:name="H4.41F44043543743543D44243044643844F43A43243543143843D4304404432241A43B43843543D44244143A43843943E43F44B44222"/><text:span text:style-name="Strong_20_Emphasis">4. Презентация к вебинару "Клиентский опыт"</text:span></text:h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17991939260146593177.tmp&amp;trustedOrigins=&amp;withCredentials=#locale=ru" xlink:type="simple" xlink:show="embed" xlink:actuate="onLoad"/></draw:frame><text:s/></text:p>
            <text:h text:style-name="Heading_20_4" text:outline-level="4"><text:bookmark text:name="H5.41F44043843C43544043F44344243843A43B43843543D44243043D43043F43E43B44344743543D43843844344143B44343343843F43E43F44043E44443E44043843543D442430446438438"/><text:span text:style-name="Strong_20_Emphasis">5. Пример пути клиента на получении услуги по профориентации</text:span></text:h>
            <text:p text:style-name="Text_20_body"><draw:frame draw:style-name="fr1" draw:name="Object5" text:anchor-type="as-char" svg:width="0.4925in" style:rel-width="75%" svg:height="5.2083in" draw:z-index="4"><draw:floating-frame xlink:href="/webjars/wiki%3Axwiki/macro-pdfviewer-webjar/2.4/web/viewer.html%3Ffile=pdf11022877061574949508.tmp&amp;trustedOrigins=&amp;withCredentials=#locale=ru" xlink:type="simple" xlink:show="embed" xlink:actuate="onLoad"/></draw:frame><text:s/></text:p>
            <text:h text:style-name="Heading_20_4" text:outline-level="4"><text:bookmark text:name="H6.42443E44043C43844043E43243043D43843544143844144243543C44343F44043043243B43543D43844F43A43B43843543D44244143A43843C43E43F44B44243E43CA043243A44044343F43D44B44543E44243544743544144243243543D43D44B44543843743044044343143543643D44B44543A43E43C43F43043D43844F445"/><text:span text:style-name="Strong_20_Emphasis">6. Формирование систем управления клиентским опытом в крупных отечественных и зарубежных компаниях</text:span></text:h>
            <text:p text:style-name="Text_20_body"><draw:frame draw:style-name="fr1" draw:name="Object6" text:anchor-type="as-char" svg:width="0.4925in" style:rel-width="75%" svg:height="5.2083in" draw:z-index="5"><draw:floating-frame xlink:href="/webjars/wiki%3Axwiki/macro-pdfviewer-webjar/2.4/web/viewer.html%3Ffile=pdf10603666794849183291.tmp&amp;trustedOrigins=&amp;withCredentials=#locale=ru" xlink:type="simple" xlink:show="embed" xlink:actuate="onLoad"/></draw:frame><text:s/></text:p>
            <text:h text:style-name="Heading_20_4" text:outline-level="4"><text:bookmark text:name="H7.A041A44044343343B44B43944144243E43B43242041041D425438413421AB41243243543443543D43843543244143844144243543C44344343F44043043243B43543D43844F43A43B43843543D44244143A43843C43E43F44B44243E43C43242141741D.41B44344744843843544043543343843E43D43043B44C43D44B43543F44043043A44243843A43843843F43E43444543E43444BBB343844E43D44F2022433."/><text:span text:style-name="Strong_20_Emphasis">7. Круглый стол в РАНХиГС «Введение в систему управления клиентским опытом в СЗН. Лучшие региональные практики и подходы» 3 июня 2022 г.</text:span></text:h>
            <text:p text:style-name="Text_20_body"><draw:frame draw:style-name="fr2" draw:name="Object7" text:anchor-type="as-char" svg:width="5.8335in" svg:height="3.2811in" draw:z-index="6"><draw:floating-frame xlink:href="https://www.youtube.com/embed/rI6J3JSvG8Y" xlink:type="simple" xlink:show="embed" xlink:actuate="onLoad"/></draw:frame></text:p>
            <text:p text:style-name="Text_20_body"><text:span text:style-name="Strong_20_Emphasis">Таймкоды</text:span></text:p>
            <text:p text:style-name="Text_20_body">00:07 - Вступление<text:line-break/>04:16 - О системе управления клиентским опытом (Е.А. Меркулова)<text:line-break/>16:17 - Нижегородская область. Выступление А.М. Садулиной «Внедрение системы управления клиентским опытом в службе занятости населения Нижегородской области. Совершенствование пути клиента»<text:line-break/>35:10 - О системе управления клиентским опытом (Е.А. Меркулова) продолжение<text:line-break/>39:59 - Брянская область. Выступление С.Е. Глазковой «Внедрение клиентоцентричного подхода в работу службы занятости Брянской области. Быстрые победы»<text:line-break/>01:06:09 - Липецкая область. Выступление А.А. Лотаревой «Презентация корпоративных ценностей и «книги сотрудника». Оценка персонала и проведение «карьерных диалогов»<text:line-break/>01:24:57 - Владимирская область. Выступление М.В. Мальцевой «Этический Кодекс сотрудников службы занятости населения»<text:line-break/>01:50:00 - Заключение</text:p>
            <text:h text:style-name="Heading_20_4" text:outline-level="4"><text:bookmark text:name="H8.41C43544243E43443843A43043843743C43544043543D43844F43843D43443543A44143043A43B43843543D44243E44643543D44244043844743D43E441442438"/><text:span text:style-name="Strong_20_Emphasis">8. Методика измерения индекса клиентоцентричности</text:span></text:h>
            <text:p text:style-name="P4"><draw:frame draw:style-name="fr1" draw:name="Object8" text:anchor-type="as-char" svg:width="0.4925in" style:rel-width="75%" svg:height="5.2083in" draw:z-index="7"><draw:floating-frame xlink:href="/webjars/wiki%3Axwiki/macro-pdfviewer-webjar/2.4/web/viewer.html%3Ffile=pdf7140516090874154705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2\. Методические материалы.Введение в систему управления клиентским опытом в СЗН - 01. Введение в систему управления клиентским опытом в СЗН </dc:title>
    <meta:document-statistic meta:table-count="0" meta:image-count="0" meta:object-count="8" meta:page-count="1" meta:paragraph-count="25" meta:word-count="229" meta:character-count="1772" meta:non-whitespace-character-count="1552"/>
    <meta:generator>LibreOffice/7.3.6.2$Linux_X86_64 LibreOffice_project/30$Build-2</meta:generator>
    <meta:user-defined meta:name="language">ru</meta:user-defined>
  </office:meta>
</office:document-meta>
</file>