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0875868050956101903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5734772503741839705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15858274135660475159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3764997571945655566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70652279221693721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