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0816340143511709513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0599705611317200642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6452610929405418880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8818836282310921087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778236335046952858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