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6969681518119013495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2939476149196226060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5523242667967180427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2045024363389699162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1577071442404707072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