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3975986762740781420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7916346866796194271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2918970878362322556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3218084148681760736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1297249198919175198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