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9219610457919914786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2935567766289926269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6760169177561025912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5705711444847640282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983285420976765471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