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873877163852176797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7622500850500444637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7461094337068007054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8848390897342487661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1185105366990258344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