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5341602044629047957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5333020671762708978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452119891325692657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4496314521832240122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456032802224019305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