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8340560736272422118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643758999885858503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5605561205810594952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539119293754317978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991820105157876364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