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2234705641992780556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7995582419697597693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14494480261771008485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7902809051934736165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482417102833421506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