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Регулирующие документы - Федеральный проект "Государство для людей" </text:p>
      <text:p text:style-name="Horizontal_20_Line"/>
      <text:p text:style-name="Horizontal_20_Line"/>
      <text:p text:style-name="P4">Page / - Изменено Алия Залалова в 2023/12/20 12:33 </text:p>
      <text:p text:style-name="Horizontal_20_Line"/>
      <text:p text:style-name="P1">Федеральный проект "Государство для людей" </text:p>
      <text:p text:style-name="P5">Изменено Алия Залалова</text:p>
      <text:p text:style-name="P5">в 2023/12/20 12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443543A43B43044043044643844F43A43B43843543D44243E44643543D44244043844743D43E441442438.18.04.22"/><text:span text:style-name="Strong_20_Emphasis">Декларация клиентоцентричности. 18.04.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1094697997156905002.tmp&amp;trustedOrigins=&amp;withCredentials=#locale=ru" xlink:type="simple" xlink:show="embed" xlink:actuate="onLoad"/></draw:frame><text:s/></text:p>
            <text:p text:style-name="Text_20_body"><text:a xlink:type="simple" xlink:href="../../input/pdf1109469799715690500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143843743D43544143022.18.04.22"/><text:span text:style-name="Strong_20_Emphasis">Стандарт "Государство для бизнеса". 18.04.2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4548861396734187669.tmp&amp;trustedOrigins=&amp;withCredentials=#locale=ru" xlink:type="simple" xlink:show="embed" xlink:actuate="onLoad"/></draw:frame><text:s/></text:p>
            <text:p text:style-name="Text_20_body"><text:a xlink:type="simple" xlink:href="../../input/pdf4548861396734187669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B44E43443543922.18.04.22"/><text:span text:style-name="Strong_20_Emphasis">Стандарт "Государство для людей". 18.04.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2517474716849268633.tmp&amp;trustedOrigins=&amp;withCredentials=#locale=ru" xlink:type="simple" xlink:show="embed" xlink:actuate="onLoad"/></draw:frame><text:s/></text:p>
            <text:p text:style-name="Text_20_body"><text:a xlink:type="simple" xlink:href="../../input/pdf2517474716849268633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C44243043D43443044044243443B44F43243D44344244043543D43D43543343E43A43B43843543D4424302023"/><text:span text:style-name="Strong_20_Emphasis">Cтандарт для внутреннего клиента 2023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5434006102937908900.tmp&amp;trustedOrigins=&amp;withCredentials=#locale=ru" xlink:type="simple" xlink:show="embed" xlink:actuate="onLoad"/></draw:frame><text:s/></text:p>
            <text:p text:style-name="Text_20_body"><text:a xlink:type="simple" xlink:href="../../input/pdf5434006102937908900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1\. Регулирующие документы.Федеральный проект "Клиентоцентричность" - Федеральный проект "Государство для людей" </dc:title>
    <meta:document-statistic meta:table-count="0" meta:image-count="0" meta:object-count="4" meta:page-count="1" meta:paragraph-count="18" meta:word-count="52" meta:character-count="411" meta:non-whitespace-character-count="366"/>
    <meta:generator>LibreOffice/7.3.6.2$Linux_X86_64 LibreOffice_project/30$Build-2</meta:generator>
    <meta:user-defined meta:name="language">ru</meta:user-defined>
  </office:meta>
</office:document-meta>
</file>