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1. Регулирующие документы - Федеральный проект "Государство для людей" </text:p>
      <text:p text:style-name="Horizontal_20_Line"/>
      <text:p text:style-name="Horizontal_20_Line"/>
      <text:p text:style-name="P4">Page / - Изменено Алия Залалова в 2023/12/20 12:33 </text:p>
      <text:p text:style-name="Horizontal_20_Line"/>
      <text:p text:style-name="P1">Федеральный проект "Государство для людей" </text:p>
      <text:p text:style-name="P5">Изменено Алия Залалова</text:p>
      <text:p text:style-name="P5">в 2023/12/20 12:3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443543A43B43044043044643844F43A43B43843543D44243E44643543D44244043844743D43E441442438.18.04.22"/><text:span text:style-name="Strong_20_Emphasis">Декларация клиентоцентричности. 18.04.22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8575444140969129193.tmp&amp;trustedOrigins=&amp;withCredentials=#locale=ru" xlink:type="simple" xlink:show="embed" xlink:actuate="onLoad"/></draw:frame><text:s/></text:p>
            <text:p text:style-name="Text_20_body"><text:a xlink:type="simple" xlink:href="../../input/pdf8575444140969129193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144243043D4344304404422241343E44144343443044044144243243E43443B44F43143843743D43544143022.18.04.22"/><text:span text:style-name="Strong_20_Emphasis">Стандарт "Государство для бизнеса". 18.04.22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11065432655002171810.tmp&amp;trustedOrigins=&amp;withCredentials=#locale=ru" xlink:type="simple" xlink:show="embed" xlink:actuate="onLoad"/></draw:frame><text:s/></text:p>
            <text:p text:style-name="Text_20_body"><text:a xlink:type="simple" xlink:href="../../input/pdf11065432655002171810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144243043D4344304404422241343E44144343443044044144243243E43443B44F43B44E43443543922.18.04.22"/><text:span text:style-name="Strong_20_Emphasis">Стандарт "Государство для людей". 18.04.22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17256814686737846150.tmp&amp;trustedOrigins=&amp;withCredentials=#locale=ru" xlink:type="simple" xlink:show="embed" xlink:actuate="onLoad"/></draw:frame><text:s/></text:p>
            <text:p text:style-name="Text_20_body"><text:a xlink:type="simple" xlink:href="../../input/pdf17256814686737846150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C44243043D43443044044243443B44F43243D44344244043543D43D43543343E43A43B43843543D4424302023"/><text:span text:style-name="Strong_20_Emphasis">Cтандарт для внутреннего клиента 2023</text:span></text:h>
            <text:p text:style-name="Text_20_body"><draw:frame draw:style-name="fr1" draw:name="Object4" text:anchor-type="as-char" svg:width="0.4925in" style:rel-width="75%" svg:height="5.2083in" draw:z-index="3"><draw:floating-frame xlink:href="/webjars/wiki%3Axwiki/macro-pdfviewer-webjar/2.4/web/viewer.html%3Ffile=pdf15317877076836449841.tmp&amp;trustedOrigins=&amp;withCredentials=#locale=ru" xlink:type="simple" xlink:show="embed" xlink:actuate="onLoad"/></draw:frame><text:s/></text:p>
            <text:p text:style-name="Text_20_body"><text:a xlink:type="simple" xlink:href="../../input/pdf15317877076836449841.tmp" text:style-name="Internet_20_link" text:visited-style-name="Visited_20_Internet_20_Link"><text:span text:style-name="Strong_20_Emphasis">Скачать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1\. Регулирующие документы.Федеральный проект "Клиентоцентричность" - Федеральный проект "Государство для людей" </dc:title>
    <meta:document-statistic meta:table-count="0" meta:image-count="0" meta:object-count="4" meta:page-count="1" meta:paragraph-count="18" meta:word-count="52" meta:character-count="411" meta:non-whitespace-character-count="366"/>
    <meta:generator>LibreOffice/7.3.6.2$Linux_X86_64 LibreOffice_project/30$Build-2</meta:generator>
    <meta:user-defined meta:name="language">ru</meta:user-defined>
  </office:meta>
</office:document-meta>
</file>