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T1" style:family="text">
      <style:text-properties style:text-position="33% 8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Организация службы занятости - Инфраструктура помещений и оснащения СЗН ИТ-сопровождение СЗН </text:p>
      <text:p text:style-name="Horizontal_20_Line"/>
      <text:p text:style-name="Horizontal_20_Line"/>
      <text:p text:style-name="P4">Page / - Изменено Admin Admin в 2023/07/18 12:57 </text:p>
      <text:p text:style-name="Horizontal_20_Line"/>
      <text:p text:style-name="P1">Инфраструктура помещений и оснащения СЗН ИТ-сопровождение СЗН </text:p>
      <text:p text:style-name="P5">Изменено Admin Admin</text:p>
      <text:p text:style-name="P5">в 2023/07/18 12:5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Инфраструктура помещений и оснащение государственного учреждения службы занятости населения</text:span></text:p>
            <text:p text:style-name="Text_20_body">1. Требования к расположению территориальных центров занятости населения, помещениям, в которых они функционируют и оснащению рабочих мест предъявляются с целью определения, создания и поддержания в надлежащем состоянии инфраструктуры, необходимой для осуществления функций территориальных центров занятости населения, указанных в пункте 13  Стандарта организации деятельности органов службы занятости населения в субъектах Российской Федерации, утвержденного приказом Минтруда России от 16 марта 2023 г. № 156.</text:p>
            <text:p text:style-name="Text_20_body">2. Территориальные центры занятости населения должны быть оборудованы подъездными путями для автомобилей или иных транспортных средств, обеспечивающие возможность остановки транспортного средства инвалида не далее 50 м от входной группы.</text:p>
            <text:p text:style-name="Text_20_body">3. Подходы и подъезды к зданию территориального центра занятости населения должны иметь твердое покрытие. На прилегающей к зданию территориального центра занятости населения территории должны быть оборудованы пешеходные дорожки. При устройстве на прилегающей территории твердых покрытий, площадок и пешеходных дорожек должны быть предусмотрены стоки для талой и дождевой воды.</text:p>
            <text:p text:style-name="Text_20_body">4. Прилегающая к зданию территориального центра занятости населения территория должна соответствовать действующим строительным нормам и правилам по благоустройству и санитарно-гигиеническим требованиям.</text:p>
            <text:p text:style-name="Text_20_body">5. К расположению здания территориального центра занятости населения предъявляются следующие требования:</text:p>
            <text:p text:style-name="Text_20_body">а) рекомендуемое расстояние до остановки общественного транспорта - не более 300 метров от территориального центра занятости населения;</text:p>
            <text:p text:style-name="Text_20_body">б) наличие уличной навигационной системы указателей и наружной рекламы территориального центра занятости населения;</text:p>
            <text:p text:style-name="Text_20_body">в) наличие на входе в здание вывески с полным и сокращенным наименованием центра занятости населения, а также информацией о режиме работы.</text:p>
            <text:p text:style-name="Text_20_body">6. К прилегающей территории территориального центра занятости населения предъявляются следующие требования:</text:p>
            <text:p text:style-name="Text_20_body">а) оборудование мест для парковки автотранспортных средств;</text:p>
            <text:p text:style-name="Text_20_body">б) доступ граждан и работодателей к парковочным местам.</text:p>
            <text:p text:style-name="Text_20_body">7. Не допускается использование подвальных помещений для приема граждан и работодателей. В подвальных этажах территориального центра занятости населения допускается размещение технических служб.</text:p>
            <text:p text:style-name="Text_20_body">8. Для организации взаимодействия с гражданами и работодателями помещение территориального центра занятости населения делится на следующие функциональные секторы (зоны):</text:p>
            <text:p text:style-name="Text_20_body">а) зона информирования граждан;</text:p>
            <text:p text:style-name="Text_20_body">б) зона информирования работодателей;</text:p>
            <text:p text:style-name="Text_20_body">в) сектора цифровых сервисов для граждан и для работодателей;</text:p>
            <text:p text:style-name="Text_20_body">г) зона первичного приема граждан;</text:p>
            <text:p text:style-name="Text_20_body">д) зона индивидуальной работы с гражданами;</text:p>
            <text:p text:style-name="Text_20_body">е) зона индивидуальной работы с работодателями;</text:p>
            <text:p text:style-name="Text_20_body">ж) зал групповых занятий (конференц-зал).</text:p>
            <text:p text:style-name="Text_20_body">В территориальном центре занятости населения третьего уровня допускается совмещать зону информирования граждан и зону информирования работодателей, сектор цифровых сервисов для граждан и сектор цифровых сервисов для работодателей, а также совмещать зал групповых занятий и зону индивидуальной работы с гражданами или зону индивидуальной работы с работодателями.</text:p>
            <text:p text:style-name="Text_20_body">9. По решению руководителя территориального центра занятости населения может быть принято решение об изменении функционала той или иной зоны на время, необходимое для разрешения соответствующей ситуации.</text:p>
            <text:p text:style-name="Text_20_body">10. К зоне информирования граждан и работодателей предъявляются следующие требования:</text:p>
            <text:p text:style-name="Text_20_body">а) наличие сектора ожидания и сектора цифровых сервисов;</text:p>
            <text:p text:style-name="Text_20_body">б) наличие системы управления очередью, позволяющей:</text:p>
            <text:p text:style-name="Text_20_body">вести учет граждан и работодателей, осуществивших предварительную запись;</text:p>
            <text:p text:style-name="Text_20_body">вести учет граждан и работодателей, находящихся в очереди, также в зависимости от видов государственных услуг;</text:p>
            <text:p text:style-name="Text_20_body">отображать статус очереди;</text:p>
            <text:p text:style-name="Text_20_body">автоматически перенаправлять граждан и работодателей в очередь на обслуживание к следующему работнику центра занятости населения;</text:p>
            <text:p text:style-name="Text_20_body">формировать отчеты о посещаемости территориального центра занятости населения, очередях, среднем времени ожидания (обслуживания) и о загруженности работников.</text:p>
            <text:p text:style-name="Text_20_body">Наличие системы управления очередью в территориальных центрах занятости населения третьего уровня носит рекомендательный характер. При отсутствии указанной системы в территориальном центре занятости населения должны составляться отчеты о посещаемости такого территориального центра занятости населения, очередях, среднем времени ожидания (обслуживания) и о загруженности его работников. Указанные отчеты составляются на основании журнала о посещаемости, который ведется в бумажной или электронной форме;</text:p>
            <text:p text:style-name="Text_20_body">в) наличие специально оборудованного рабочего места (стойки) администратора, предназначенного для оптимизации потока граждан и работодателей и сокращения вероятности возникновения очередей, в пользовании справочно-информационными ресурсами, а также для предоставления иной информации;</text:p>
            <text:p text:style-name="Text_20_body">г) наличие на стойке книги отзывов и предложений, средств для оказания первой медицинской помощи, информации о вышестоящих организациях: почтовые адреса, телефоны, адреса официальных сайтов и электронной почты с указанием контактных данных ответственных лиц, информации о возможности бесплатного копирования документов;</text:p>
            <text:p text:style-name="Text_20_body">д) наличие рядом со стойкой копировального аппарата для предварительного бесплатного копирования гражданами и работодателями документов, необходимых для предоставления государственных услуг;</text:p>
            <text:p text:style-name="Text_20_body">е) наличие цифровых сервисов, включающих программно-аппаратный комплекс, обеспечивающий доступ клиентов к единой цифровой платформе, <text:a xlink:type="simple" xlink:href="https://www.gosuslugi.ru/" text:style-name="Internet_20_link" text:visited-style-name="Visited_20_Internet_20_Link">единому порталу</text:a>, региональному порталу и иным порталам, интегрированным с единой системой идентификации и аутентификации, а также персональных компьютеров с доступом к информационно-телекоммуникационной сети Интернет;</text:p>
            <text:p text:style-name="Text_20_body">ж) наличие информационных стендов или иных источников информирования;</text:p>
            <text:p text:style-name="Text_20_body">з) наличие стульев, кресельных секций или скамей (банкеток) и столов (стоек) для оформления документов с размещением на них форм (бланков) документов, необходимых для получения государственных услуг, достаточного количества бумаги формата А4 и канцелярских принадлежностей;</text:p>
            <text:p text:style-name="Text_20_body">и) наличие оборудованной детской комнаты или детского уголка для посетителей с детьми;</text:p>
            <text:p text:style-name="Text_20_body">к) наличие аппаратов (аппарата) для раздачи охлажденной питьевой воды в стаканы (кулеры) или бутилированной питьевой воды;</text:p>
            <text:p text:style-name="Text_20_body">л) наличие телевизионных экранов для трансляции новостей региона и муниципального образования, информационно-просветительских видеороликов и рекламы вакансий (не менее одного на каждые 50 м<text:span text:style-name="T1"> 2</text:span> площади сектора);</text:p>
            <text:p text:style-name="Text_20_body">м) наличие доступных мест общественного пользования и мест для хранения верхней одежды.</text:p>
            <text:p text:style-name="Text_20_body">11. Требования к сектору первичного приема граждан: оборудование "окон приема", наличие компьютера, наличие дополнительных монитора, клавиатуры и компьютерной мыши, или планшета, которыми может воспользоваться посетитель; наличие стульев (не менее двух у каждого стола), столов, информационных табличек с указанием номера окна, фамилии, имени, отчества (при наличии) и должности работника центра занятости населения;</text:p>
            <text:p text:style-name="Text_20_body">12. Требования к зоне индивидуальной работы с гражданами и зоне индивидуальной работы с работодателями: наличие специально выделенных секторов, отдельных кабинетов (в целях организации переговоров, проведения консультаций, оказания государственных услуг, требующих индивидуального взаимодействия).</text:p>
            <text:p text:style-name="Text_20_body">13. Требования к залу групповых занятий (конференц-залу): наличие специально выделенного помещения для проведения групповых занятий, информационных, обучающих и иных мероприятий с гражданами и работодателями, оборудование помещения системой видеоконференцсвязи для проведения дистанционных занятий.</text:p>
            <text:p text:style-name="Text_20_body">14. Общие требования к оснащению и оформлению функциональных секторов (зон):</text:p>
            <text:p text:style-name="Text_20_body">а) использование легких мобильных перегородок (стеклянных, с металлическими элементами) для организации пространства в соответствии с текущими задачами;</text:p>
            <text:p text:style-name="Text_20_body">б) оформление сектора (зоны), рабочих мест в секторе (зоне) информационными табличками с указанием фамилии, имени, отчества (при наличии) и должности работника центра занятости населения, осуществляющего оказание государственных услуг, оборудование персональным компьютером с возможностью доступа к необходимым информационным системам, печатающими и сканирующими устройствами, оснащение стульями, столами, методическими материалами, наглядной информацией, периодическими изданиями по вопросам реализации программ занятости, формами (бланками) документов, достаточным количеством бумаги формата А4 и канцелярскими принадлежностями;</text:p>
            <text:p text:style-name="Text_20_body">в) наличие соответствующих указателей (четких, заметных и понятных);</text:p>
            <text:p text:style-name="Text_20_body">г) оборудование помещений, в которых предоставляется государственная услуга, вывесками или настольными табличками с указанием номера кабинета, фамилии, имени, отчества (при наличии) и должности работника, оказывающего государственную услугу;</text:p>
            <text:p text:style-name="Text_20_body">д) обеспечение возможности проведения групповых занятий при предоставлении государственной услуги;</text:p>
            <text:p text:style-name="Text_20_body">е) обеспечение необходимым для предоставления государственной услуги оборудованием (компьютеры, средства электронно-вычислительной техники, средства связи, включая информационно-телекоммуникационную сеть "Интернет", оргтехника, аудио- и видеотехника), а также доступа к регистру получателей государственных услуг в сфере занятости населения (физических лиц и работодателей), канцелярскими принадлежностями, информационными и методическими материалами, наглядной информацией, периодическими изданиями по вопросам трудоустройства, стульями и столами;</text:p>
            <text:p text:style-name="Text_20_body">ж) наличие на видном месте схем размещения средств пожаротушения и путей эвакуации клиентов и работников центра занятости населения;</text:p>
            <text:p text:style-name="Text_20_body">з) наличие системы кондиционирования воздуха, средств пожаротушения и системы оповещения о возникновении чрезвычайных ситуаций.</text:p>
            <text:p text:style-name="Text_20_body">15. Требования к условиям доступности для инвалидов (включая инвалидов, использующих кресла-коляски и собак-проводников) территориального центра занятости населения:</text:p>
            <text:p text:style-name="Text_20_body">а) выделение не менее 10 процентов мест (но не менее одного места) для парковки специальных автотранспортных средств инвалидов;</text:p>
            <text:p text:style-name="Text_20_body">б) оборудование входов в помещения (здания) пандусами, расширенными проходами, позволяющими обеспечить беспрепятственный доступ инвалидов, использующих кресла-коляски;</text:p>
            <text:p text:style-name="Text_20_body">в) обеспечение беспрепятственного входа в территориальный центр занятости населения и выхода из него;</text:p>
            <text:p text:style-name="Text_20_body">г) обеспечение возможности самостоятельного передвижения по территории, на которой расположены объекты (здания, помещения), в которых предоставляются государственные услуги, а также входа на такие объекты и выхода из них, посадки в транспортное средство и высадки из него, в том числе с использованием кресла-коляски;</text:p>
            <text:p text:style-name="Text_20_body">д) надлежащее размещение оборудования и носителей информации, необходимых для обеспечения беспрепятственного доступа к объектам (зданиям, помещениям), в которых предоставляется государственная услуга, с учетом ограничений жизнедеятельности;</text:p>
            <text:p text:style-name="Text_20_body">е) сопровождение инвалидов, имеющих стойкие нарушения функции зрения и самостоятельного передвижения по территории территориального центра занятости населения;</text:p>
            <text:p text:style-name="Text_20_body">ж) содействие инвалиду при входе в территориальный центр занятости населения и выходе из него, информирование инвалида о доступных маршрут<text:soft-page-break/>ах общественного транспорта;</text:p>
            <text:p text:style-name="Text_20_body">з) надлежащее размещение носителей информации, необходимой для обеспечения беспрепятственного доступа инвалидов к зданию центра занятости населения и о государственной услуге, с учетом ограничений их жизнедеятельности, в том числе дублирование необходимой для получения государственной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p>
            <text:p text:style-name="Text_20_body">и) обеспечение допуска в центр занятости населения собаки-проводника при наличии документа, подтверждающего ее специальное обучение;</text:p>
            <text:p text:style-name="Text_20_body">к) предоставление инвалидам по слуху, при необходимости, услуги с использованием русского жестового языка, включая обеспечение допуска на объект сурдопереводчика, тифлопереводчика;</text:p>
            <text:p text:style-name="Text_20_body">л) оказание иной необходимой инвалидам помощи в преодолении барьеров, мешающих получению ими мероприятий в сфере занятости и дополнительных услуг наравне с другими лицами.</text:p>
            <text:p text:style-name="Text_20_body">16. В случае невозможности полностью приспособить территориальный центр занятости населения с учетом потребности инвалида, ему обеспечивается доступ к месту предоставления государственной услуги либо, когда это возможно, ее предоставление по месту жительства инвалида или в дистанционном режиме.</text:p>
            <text:p text:style-name="Text_20_body">17. В зданиях территориального центра занятости населения в отдельной зоне, изолированной от посетителей, должны быть предусмотрены комнаты приема пищи для персонала, а также помещения для хранения и обработки уборочного инвентаря.</text:p>
            <text:p text:style-name="Text_20_body">18. В зданиях территориального центра занятости населения оборудуются санузлы общего пользования, в том числе приспособленные для инвалидов независимо от нарушений функций организма и ограничений их жизнедеятельности.</text:p>
            <text:p text:style-name="Text_20_body">19. Помещения территориальных центров занятости населения в соответствии с нормативными правовыми актами Российской Федерации должны отвечать требованиям пожарной, санитарно-эпидемиологической безопасности, а также должны быть оборудованы средствами пожаротушения и оповещения о возникновении чрезвычайной ситуации, системой кондиционирования воздуха, иными средствами, обеспечивающими безопасность и комфортное пребывание посетителей.</text:p>
            <text:p text:style-name="Text_20_body"><text:a xlink:type="simple" xlink:href="../../input/pdf14189051838646602334.tmp" text:style-name="Internet_20_link" text:visited-style-name="Visited_20_Internet_20_Link">Скачать требования к инфраструктуре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раструктура помещений и оснащения СЗН ИТ-сопровождение СЗН - Инфраструктура помещений и оснащения СЗН ИТ-сопровождение СЗН </dc:title>
    <meta:document-statistic meta:table-count="0" meta:image-count="0" meta:object-count="0" meta:page-count="2" meta:paragraph-count="77" meta:word-count="1582" meta:character-count="13480" meta:non-whitespace-character-count="11971"/>
    <meta:generator>LibreOffice/7.3.6.2$Linux_X86_64 LibreOffice_project/30$Build-2</meta:generator>
    <meta:user-defined meta:name="language">ru</meta:user-defined>
  </office:meta>
</office:document-meta>
</file>