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Форум национальных достижений «Кадровая политика для современного рынка труда» Экспертная панель «Модернизация службы занятости: новые возможности развития» </text:p>
      <text:p text:style-name="Horizontal_20_Line"/>
      <text:p text:style-name="Horizontal_20_Line"/>
      <text:p text:style-name="P4">Page / - Изменено Ильяс Качкаев в 2024/02/20 14:00 </text:p>
      <text:p text:style-name="Horizontal_20_Line"/>
      <text:p text:style-name="P1">Форум национальных достижений «Кадровая политика для современного рынка труда» Экспертная панель «Модернизация службы занятости: новые возможности развития» </text:p>
      <text:p text:style-name="P5">Изменено Ильяс Качкаев</text:p>
      <text:p text:style-name="P5">в 2024/02/20 14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2941F44043543743543D44243044643844F41843243043D43E43243E43941B.425."/><text:span text:style-name="Strong_20_Emphasis">1) Презентация Ивановой Л.Х.</text:span></text:h>
            <text:p text:style-name="Text_20_body"><draw:frame draw:style-name="fr2" draw:name="Object1" text:anchor-type="as-char" svg:width="0.4925in" style:rel-width="100%" svg:height="10.4165in" draw:z-index="0"><draw:floating-frame xlink:href="/webjars/wiki%3Axwiki/macro-pdfviewer-webjar/2.4/web/viewer.html%3Ffile=pdf9010183573301276752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1F44043543743543D44243044643844F42243043B43143044643A43E43343E42F.41F."/><text:span text:style-name="Strong_20_Emphasis">2) Презентация Талбацкого Я.П.</text:span></text:h>
            <text:p text:style-name="Text_20_body"><draw:frame draw:style-name="fr2" draw:name="Object2" text:anchor-type="as-char" svg:width="0.4925in" style:rel-width="100%" svg:height="10.4165in" draw:z-index="1"><draw:floating-frame xlink:href="/webjars/wiki%3Axwiki/macro-pdfviewer-webjar/2.4/web/viewer.html%3Ffile=pdf11672477094721694979.tmp&amp;trustedOrigins=&amp;withCredentials=#locale=ru" xlink:type="simple" xlink:show="embed" xlink:actuate="onLoad"/></draw:frame><text:s/></text:p>
            <text:h text:style-name="Heading_20_4" text:outline-level="4"><text:bookmark text:name="H-3"/><text:bookmark text:name="H-4"/><text:bookmark text:name="H-5"/><text:bookmark text:name="H32941F44043543743543D44243044643844F41D43E43243843A43E432430412.412."/><text:span text:style-name="Strong_20_Emphasis">3) Презентация Новикова В.В. </text:span></text:h>
            <text:p text:style-name="Text_20_body"><draw:frame draw:style-name="fr2" draw:name="Object3" text:anchor-type="as-char" svg:width="0.4925in" style:rel-width="100%" svg:height="10.4165in" draw:z-index="2"><draw:floating-frame xlink:href="/webjars/wiki%3Axwiki/macro-pdfviewer-webjar/2.4/web/viewer.html%3Ffile=pdf12589657282556338314.tmp&amp;trustedOrigins=&amp;withCredentials=#locale=ru" xlink:type="simple" xlink:show="embed" xlink:actuate="onLoad"/></draw:frame><text:s/></text:p>
            <text:h text:style-name="Heading_20_4" text:outline-level="4"><text:bookmark text:name="H42941F44043543743543D44243044643844F41143543B43E43343B43043743E43243E43941E.41D."/><text:span text:style-name="Strong_20_Emphasis">4) Презентация Белоглазовой О.Н.</text:span></text:h>
            <text:p text:style-name="Text_20_body"><draw:frame draw:style-name="fr2" draw:name="Object4" text:anchor-type="as-char" svg:width="0.4925in" style:rel-width="100%" svg:height="10.4165in" draw:z-index="3"><draw:floating-frame xlink:href="/webjars/wiki%3Axwiki/macro-pdfviewer-webjar/2.4/web/viewer.html%3Ffile=pdf10313625755391162622.tmp&amp;trustedOrigins=&amp;withCredentials=#locale=ru" xlink:type="simple" xlink:show="embed" xlink:actuate="onLoad"/></draw:frame><text:s/></text:p>
            <text:h text:style-name="Heading_20_4" text:outline-level="4"><text:bookmark text:name="H42443E44243E43E44244743544244143C43544043E43F44043844F44243844F"/><text:span text:style-name="Strong_20_Emphasis">Фотоотчет с мероприятия</text:span></text:h>
            <text:p text:style-name="Text_20_body"><draw:frame draw:style-name="fr2" draw:name="Object5" text:anchor-type="as-char" svg:width="0.4925in" style:rel-width="75%" svg:height="5.2083in" draw:z-index="4"><draw:floating-frame xlink:href="/webjars/wiki%3Axwiki/macro-pdfviewer-webjar/2.4/web/viewer.html%3Ffile=pdf5765151030414202703.tmp&amp;trustedOrigins=&amp;withCredentials=#locale=ru" xlink:type="simple" xlink:show="embed" xlink:actuate="onLoad"/></draw:frame><text:s/></text:p>
            <text:h text:style-name="Heading_20_4" text:outline-level="4"><text:bookmark text:name="H42D43A44143F43544044243D43044F43F43043D43543B44CAB41C43E43443544043D43843743044643844F44143B44343643144B43743043D44F44243E441442438:43D43E43244B43543243E43743C43E43643D43E44144243844043043743243844243844FBB"/><text:span text:style-name="Strong_20_Emphasis">Экспертная панель «Модернизация службы занятости: новые возможности развития»</text:span></text:h>
            <text:p text:style-name="Text_20_body"> <draw:frame draw:style-name="fr1" draw:name="Object6" text:anchor-type="as-char" svg:width="5.8335in" svg:height="3.2811in" draw:z-index="5"><draw:floating-frame xlink:href="https://www.youtube.com/embed/1TisaYgu7eY?si=r_6nfaxrTiMAKN4J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Форум национальных достижений «Кадровая политика для современного рынка труда» - Форум национальных достижений «Кадровая политика для современного рынка труда» Экспертная панель «Модернизация службы занятости: новые возможности развития» </dc:title>
    <meta:document-statistic meta:table-count="0" meta:image-count="0" meta:object-count="6" meta:page-count="1" meta:paragraph-count="18" meta:word-count="81" meta:character-count="671" meta:non-whitespace-character-count="592"/>
    <meta:generator>LibreOffice/7.3.6.2$Linux_X86_64 LibreOffice_project/30$Build-2</meta:generator>
    <meta:user-defined meta:name="language">ru</meta:user-defined>
  </office:meta>
</office:document-meta>
</file>