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Какие правила брендбука можно нарушать. Чек-лист для проверки презентации после ее подготовки.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Какие правила брендбука можно нарушать. Чек-лист для проверки презентации после ее подготовки.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text:span text:style-name="Strong_20_Emphasis">11)  Какие правила брендбука можно нарушать. Чек-лист для проверки презентации после ее подготовки 28.04.2023.</text:span> </text:p>
            <text:p text:style-name="Text_20_body"><draw:frame draw:style-name="fr1" draw:name="Object1" text:anchor-type="as-char" svg:width="5.8335in" svg:height="3.2811in" draw:z-index="0"><draw:floating-frame xlink:href="https://www.youtube.com/embed/fLX3fy815Q4" xlink:type="simple" xlink:show="embed" xlink:actuate="onLoad"/></draw:frame></text:p>
            <text:p text:style-name="Text_20_body"><text:a xlink:type="simple" xlink:href="../../input/pdf15231314846653538348.tmp" text:style-name="Internet_20_link" text:visited-style-name="Visited_20_Internet_20_Link">Скачать презентацию по теме: "</text:a><text:a xlink:type="simple" xlink:href="../../input/pdf15231314846653538348.tmp" text:style-name="Internet_20_link" text:visited-style-name="Visited_20_Internet_20_Link"><text:span text:style-name="Strong_20_Emphasis">Какие правила брендбука можно нарушать. Чек-лист для проверки презентации после ее подготовки" 28.04.2023.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11\. Какие правила брендбука можно нарушать\. Чек-лист для проверки презентации после ее подготовки - Какие правила брендбука можно нарушать. Чек-лист для проверки презентации после ее подготовки. </dc:title>
    <meta:document-statistic meta:table-count="0" meta:image-count="0" meta:object-count="1" meta:page-count="1" meta:paragraph-count="9" meta:word-count="74" meta:character-count="565" meta:non-whitespace-character-count="493"/>
    <meta:generator>LibreOffice/7.3.6.2$Linux_X86_64 LibreOffice_project/30$Build-2</meta:generator>
    <meta:user-defined meta:name="language">ru</meta:user-defined>
  </office:meta>
</office:document-meta>
</file>